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Lichtjesavond op zaterdag 4 november 2023 van 18:00 tot 21:30 uur aan het Herdenkingsbos in het A.M.G. Schmidtpark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956715   Het Herdenkingsbos in het A.M.G. Schmidtpark te Bergschenhoek </text:p>
            <text:p text:style-name="common-al">Op grond van artikel 2:25 van de APV Lansingerland 2023 een evenementenvergunning te verlenen voor het organiseren van Lichtjesavond op zaterdag 4 november 2023 van 18:00 tot 21:30 uur.  (verzonden 26 oktober 2023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5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6715</meta:user-defined>
    <dc:language>nl</dc:language>
    <meta:user-defined meta:name="OVERHEIDop.locatietype/OVERHEIDop.gebiedsmarkering">Woonplaats</meta:user-defined>
    <meta:user-defined meta:name="DC.title">Toestemming voor het organiseren van Lichtjesavond op zaterdag 4 november 2023 van 18:00 tot 21:30 uur aan het Herdenkingsbos in het A.M.G. Schmidtpark te Bergschen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51</meta:user-defined>
    <meta:user-defined meta:name="OVERHEIDop.GmbID/DC.identifier">gmb-2023-463451</meta:user-defined>
    <meta:user-defined meta:name="OVERHEIDop.versieInformatie"/>
  </office:meta>
</office:document-meta>
</file>