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loosterzande, Hof te Zandeplein ongenummerd, kadastraal bekend als HTN01 H 2200, Hontenisse (HTN01) H 2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en aanleggen van een nieuwe in- of uitrit aan Kloosterzande, Hof te Zandeplein ongenummerd, kadastraal bekend als HTN01 H 2200, Hontenisse (HTN01) H 2200</text:span>
          </text:p>
            <text:p text:style-name="common-al">De gemeente Gemeente Hulst heeft een omgevingsvergunning verleend. De gemeente geeft hiermee toestemming voor het bouwen van een woning en aanleggen van een nieuwe in- of uitrit aan Kloosterzande, Hof te Zandeplein ongenummerd, kadastraal bekend als HTN01 H 2200, Hontenisse (HTN01) H 2200.</text:p>
            <text:p text:style-name="common-al">
            
          </text:p>
            <text:p text:style-name="common-al">Zaaknummer: 0677626447</text:p>
            <text:p text:style-name="common-al">Beschikking datum verzonden: 27-10-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345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5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5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6447</meta:user-defined>
    <meta:user-defined meta:name="DCTERMS.abstract">Toestemming voor 0677626447 het bouwen van een woning en aanleggen van een nieuwe in- of uitrit aan Kloosterzande, Hof te Zandeplein ongenummerd, kadastraal bekend als HTN01 H 2200, Hontenisse (HTN01) H 2200</meta:user-defined>
    <dc:language>nl</dc:language>
    <meta:user-defined meta:name="OVERHEIDop.locatietype/OVERHEIDop.gebiedsmarkering">Perceel</meta:user-defined>
    <meta:user-defined meta:name="OVERHEIDop.locatietype/OVERHEIDop.gebiedsmarkering">Vlak</meta:user-defined>
    <meta:user-defined meta:name="DC.title">Definitief besluit omgevingsvergunning, Kloosterzande, Hof te Zandeplein ongenummerd, kadastraal bekend als HTN01 H 2200, Hontenisse (HTN01) H 2200</meta:user-defined>
    <meta:user-defined meta:name="OVERHEIDop.datumEindeReactietermijn">2023-12-12</meta:user-defined>
    <meta:user-defined meta:name="OVERHEIDop.terinzageleggingBG">https://www.digitale-inzage.nl/Gemeente%20Hulst/dossier/H8XqEj3VFUiUxY__cr4kEQ</meta:user-defined>
    <meta:user-defined meta:name="DCTERMS.W3CDTF/DCTERMS.available">2023-10-31</meta:user-defined>
    <meta:user-defined meta:name="DCTERMS.W3CDTF/OVERHEIDop.jaargang">2023</meta:user-defined>
    <meta:user-defined meta:name="OVERHEIDop.publicationIssue">463450</meta:user-defined>
    <meta:user-defined meta:name="OVERHEIDop.GmbID/DC.identifier">gmb-2023-463450</meta:user-defined>
    <meta:user-defined meta:name="OVERHEIDop.versieInformatie"/>
  </office:meta>
</office:document-meta>
</file>