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100e wintertentoonstelling op vrijdag 3 november 2023 van 08:30 tot 21:30 uur en zaterdag 4 november 2023 van 10:00 tot 18:00 uur aan Kleihoogt 4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54123  Kleihoogt 49 te Berkel en Rodenrijs (2651 KV) </text:p>
            <text:p text:style-name="common-al">Op grond van artikel 2:25 van de APV Lansingerland 2023 een evenementenvergunning te verlenen voor het organiseren van de 100e wintertentoonstelling op vrijdag 3 november 2023 van 08:30 tot 21:30 uur en zaterdag 4 november 2023 van 10:00 tot 18:00 uur. (verzonden 26 okto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54123</meta:user-defined>
    <dc:language>nl</dc:language>
    <meta:user-defined meta:name="OVERHEIDop.locatietype/OVERHEIDop.gebiedsmarkering">Adres</meta:user-defined>
    <meta:user-defined meta:name="DC.title">Toestemming voor het organiseren van de 100e wintertentoonstelling op vrijdag 3 november 2023 van 08:30 tot 21:30 uur en zaterdag 4 november 2023 van 10:00 tot 18:00 uur aan Kleihoogt 49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48</meta:user-defined>
    <meta:user-defined meta:name="OVERHEIDop.GmbID/DC.identifier">gmb-2023-463448</meta:user-defined>
    <meta:user-defined meta:name="OVERHEIDop.versieInformatie"/>
  </office:meta>
</office:document-meta>
</file>