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roekweg 1a, 3956NE Leersum, het realiseren van een nieuwe woning (RX2023-00001708, 27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roekweg 1a, 3956NE Leersum, het realiseren van een nieuwe woning (vervangende nieuwbouw) (RX2023-00001708, 27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343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3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3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708</meta:user-defined>
    <meta:user-defined meta:name="DCTERMS.abstract">Broekweg 1a, 3956NE Leersum, het realiseren van een nieuwe woning (RX2023-00001708, 27 oktober 2023)</meta:user-defined>
    <dc:language>nl</dc:language>
    <meta:user-defined meta:name="OVERHEIDop.locatietype/OVERHEIDop.gebiedsmarkering">Punt</meta:user-defined>
    <meta:user-defined meta:name="DC.title">Gemeente Utrechtse Heuvelrug, verleende omgevingsvergunning - Broekweg 1a, 3956NE Leersum, het realiseren van een nieuwe woning (RX2023-00001708, 27 oktober 2023)</meta:user-defined>
    <meta:user-defined meta:name="DCTERMS.W3CDTF/DCTERMS.available">2023-11-02</meta:user-defined>
    <meta:user-defined meta:name="DCTERMS.W3CDTF/OVERHEIDop.jaargang">2023</meta:user-defined>
    <meta:user-defined meta:name="OVERHEIDop.publicationIssue">463439</meta:user-defined>
    <meta:user-defined meta:name="OVERHEIDop.GmbID/DC.identifier">gmb-2023-463439</meta:user-defined>
    <meta:user-defined meta:name="OVERHEIDop.versieInformatie"/>
  </office:meta>
</office:document-meta>
</file>