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schaftwagen met toilet voor het uitvoeren van onderhoudswerkzaamheden (tot en met 22 december 2023) de parkeerplaats nabij Jentjemeerhof 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7642 De parkeerplaats nabij Jentjemeerhof 8, Berkel en Rodenrijs.</text:p>
            <text:p text:style-name="common-al">Het tijdelijk plaatsen van een schaftwagen met toilet voor het uitvoeren van onderhoudswerkzaamheden (tot en met 22-12-2023) (verzonden 26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43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3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3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7642</meta:user-defined>
    <dc:language>nl</dc:language>
    <meta:user-defined meta:name="OVERHEIDop.locatietype/OVERHEIDop.gebiedsmarkering">Adres</meta:user-defined>
    <meta:user-defined meta:name="DC.title">Toestemming voor het tijdelijk plaatsen van een schaftwagen met toilet voor het uitvoeren van onderhoudswerkzaamheden (tot en met 22 december 2023) de parkeerplaats nabij Jentjemeerhof 8 te Berkel en Rodenrijs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438</meta:user-defined>
    <meta:user-defined meta:name="OVERHEIDop.GmbID/DC.identifier">gmb-2023-463438</meta:user-defined>
    <meta:user-defined meta:name="OVERHEIDop.versieInformatie"/>
  </office:meta>
</office:document-meta>
</file>