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nten van 2 bomen (Ulmus x Hollandica 'Commelin') nabij Celsiusstraat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7441 Nabij Celsiusstraat, sectie B nummer 12335, Berkel en Rodenrijs.</text:p>
            <text:p text:style-name="common-al">Het verplanten van 2 bomen (Ulmus x Hollandica 'Commelin') (verzonden 26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3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3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957441</meta:user-defined>
    <dc:language>nl</dc:language>
    <meta:user-defined meta:name="OVERHEIDop.locatietype/OVERHEIDop.gebiedsmarkering">Weg</meta:user-defined>
    <meta:user-defined meta:name="DC.title">Toestemming voor het verplanten van 2 bomen (Ulmus x Hollandica 'Commelin') nabij Celsiusstraat te Berkel en Rodenrij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33</meta:user-defined>
    <meta:user-defined meta:name="OVERHEIDop.GmbID/DC.identifier">gmb-2023-463433</meta:user-defined>
    <meta:user-defined meta:name="OVERHEIDop.versieInformatie"/>
  </office:meta>
</office:document-meta>
</file>