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18265 - Nijmeegsebaan 31 te Groesbeek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intern verbeteren van de akoestiek en verwarming in de Kapel Dekkerswald</text:p>
            <text:p text:style-name="common-al">Locatie : Nijmeegsebaan 31 te Groesbeek - gemeentelijk monument</text:p>
            <text:p text:style-name="common-al">Datum besluit : 27 oktober 2023 </text:p>
            <text:p text:style-name="common-al">Datum verzending : 27 oktober 2023</text:p>
            <text:p text:style-name="common-al">Zaaknummer ODRN: W.Z22.10901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343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3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3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418265 - Nijmeegsebaan 31 te Groesbeek - gemeentelijk monument.</meta:user-defined>
    <meta:user-defined meta:name="DCTERMS.W3CDTF/DCTERMS.available">2023-10-31</meta:user-defined>
    <meta:user-defined meta:name="DCTERMS.W3CDTF/OVERHEIDop.jaargang">2023</meta:user-defined>
    <meta:user-defined meta:name="OVERHEIDop.publicationIssue">463431</meta:user-defined>
    <meta:user-defined meta:name="OVERHEIDop.GmbID/DC.identifier">gmb-2023-463431</meta:user-defined>
    <meta:user-defined meta:name="OVERHEIDop.versieInformatie"/>
  </office:meta>
</office:document-meta>
</file>