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zijn in de voorgevel van de woning aan Eendendreef 6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349 Eendendreef 68, 2665 TB Bleiswijk.</text:p>
            <text:p text:style-name="common-al">Het plaatsen van een kozijn in de voorgevel van de woning (verzonden 2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349</meta:user-defined>
    <dc:language>nl</dc:language>
    <meta:user-defined meta:name="OVERHEIDop.locatietype/OVERHEIDop.gebiedsmarkering">Adres</meta:user-defined>
    <meta:user-defined meta:name="DC.title">Toestemming voor het plaatsen van een kozijn in de voorgevel van de woning aan Eendendreef 68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27</meta:user-defined>
    <meta:user-defined meta:name="OVERHEIDop.GmbID/DC.identifier">gmb-2023-463427</meta:user-defined>
    <meta:user-defined meta:name="OVERHEIDop.versieInformatie"/>
  </office:meta>
</office:document-meta>
</file>