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zoldervloer aan Kruisweg 6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7119 Kruisweg 6, 2665 HB Bleiswijk. </text:p>
            <text:p text:style-name="common-al">Het realiseren van een zoldervloer (verzonden 25-10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3422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422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119</meta:user-defined>
    <dc:language>nl</dc:language>
    <meta:user-defined meta:name="OVERHEIDop.locatietype/OVERHEIDop.gebiedsmarkering">Adres</meta:user-defined>
    <meta:user-defined meta:name="DC.title">Toestemming voor het realiseren van een zoldervloer aan Kruisweg 6 te Bleiswijk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3422</meta:user-defined>
    <meta:user-defined meta:name="OVERHEIDop.GmbID/DC.identifier">gmb-2023-463422</meta:user-defined>
    <meta:user-defined meta:name="OVERHEIDop.versieInformatie"/>
  </office:meta>
</office:document-meta>
</file>