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Heerlerweg 126, 6367 A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Heerlerweg 126, 6367 AG Voerendaal: Bouwen carport (ontvangen 12 november 2022, zaaknummer 2022-063013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34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erlerweg 126, 6367 AG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Heerlerweg 126, 6367 AG Voerendaa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42</meta:user-defined>
    <meta:user-defined meta:name="OVERHEIDop.GmbID/DC.identifier">gmb-2023-46342</meta:user-defined>
    <meta:user-defined meta:name="OVERHEIDop.versieInformatie"/>
  </office:meta>
</office:document-meta>
</file>