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houtwal, N345-Kwazenboschweg,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oktober 2023</text:p>
            <text:p text:style-name="common-al">Locatie: N345-Kwazenboschweg, Brummen</text:p>
            <text:p text:style-name="common-al">Voor: het kappen van een houtwal</text:p>
            <text:p text:style-name="common-al">Activiteit(en): Kap</text:p>
            <text:p text:style-name="common-al">Registratienummer: 2023-20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341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1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1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Brummen – Ingediende aanvraag reguliere omgevingsvergunning, het kappen van een houtwal, N345-Kwazenboschweg, Brummen</meta:user-defined>
    <meta:user-defined meta:name="DCTERMS.W3CDTF/DCTERMS.available">2023-10-31</meta:user-defined>
    <meta:user-defined meta:name="DCTERMS.W3CDTF/OVERHEIDop.jaargang">2023</meta:user-defined>
    <meta:user-defined meta:name="OVERHEIDop.publicationIssue">463418</meta:user-defined>
    <meta:user-defined meta:name="OVERHEIDop.GmbID/DC.identifier">gmb-2023-463418</meta:user-defined>
    <meta:user-defined meta:name="OVERHEIDop.versieInformatie"/>
  </office:meta>
</office:document-meta>
</file>