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slaan van roerende zaken op openbare gronden ten behoeve van de tijdelijke voorzieningen voor het bouwen van duikers 2 en 3 (vanaf 4 maart 2024 tot en met 30 mei 2024) langs het spoor Den Haag - Goud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529 Langs het spoor Den Haag - Gouda, sectie B nummers 1260,1299, 1784, 2250 en 2223, Bleiswijk.</text:p>
            <text:p text:style-name="common-al">Het opslaan van roerende zaken op openbare gronden t.b.v. de tijdelijke voorzieningen voor het bouwen van duikers 2 en 3 (vanaf 4 maart 2024 tot en met 30 mei 2024) (verzonden 25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0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1529</meta:user-defined>
    <dc:language>nl</dc:language>
    <meta:user-defined meta:name="OVERHEIDop.locatietype/OVERHEIDop.gebiedsmarkering">Woonplaats</meta:user-defined>
    <meta:user-defined meta:name="DC.title">Toestemming voor het opslaan van roerende zaken op openbare gronden ten behoeve van de tijdelijke voorzieningen voor het bouwen van duikers 2 en 3 (vanaf 4 maart 2024 tot en met 30 mei 2024) langs het spoor Den Haag - Gouda te Bleis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09</meta:user-defined>
    <meta:user-defined meta:name="OVERHEIDop.GmbID/DC.identifier">gmb-2023-463409</meta:user-defined>
    <meta:user-defined meta:name="OVERHEIDop.versieInformatie"/>
  </office:meta>
</office:document-meta>
</file>