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bouw op aanbouw Zoelensestraat 18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opbouw op een aanbouw aan de Zoelensestraat 18 in Kapel Avezaath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31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340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0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opbouw op aanbouw Zoelensestraat 18 Kapel Avezaath</meta:user-defined>
    <dc:language>nl</dc:language>
    <meta:user-defined meta:name="OVERHEIDop.locatietype/OVERHEIDop.gebiedsmarkering">Adres</meta:user-defined>
    <meta:user-defined meta:name="DC.title">Aanvraag vergunning opbouw op aanbouw Zoelensestraat 18 Kapel Avezaath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402</meta:user-defined>
    <meta:user-defined meta:name="OVERHEIDop.GmbID/DC.identifier">gmb-2023-463402</meta:user-defined>
    <meta:user-defined meta:name="OVERHEIDop.versieInformatie"/>
  </office:meta>
</office:document-meta>
</file>