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bedrijfspand, Looweg - Kavel 1 kadastraal BMN02-L-803 (nabij: Looweg 45, 7437RP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850</text:p>
            <text:p text:style-name="common-al">
            <text:span text:style-name="nadrukvet">Uiterlijke besluitdatum:</text:span> 19-03-2023</text:p>
            <text:p text:style-name="common-al">
            <text:span text:style-name="nadrukvet">Locatie:</text:span> Looweg - Kavel 1 kadastraal BMN02-L-803 (nabij: Looweg 45, 7437RP Bathmen)</text:p>
            <text:p text:style-name="common-al">
            <text:span text:style-name="nadrukvet">Projectomschrijving:</text:span> het bouwen van een woning met bedrijfs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50</meta:user-defined>
    <meta:user-defined meta:name="DCTERMS.abstract">het bouwen van een woning met bedrijfspand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met bedrijfspand, Looweg - Kavel 1 kadastraal BMN02-L-803 (nabij: Looweg 45, 7437RP Bathmen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40</meta:user-defined>
    <meta:user-defined meta:name="OVERHEIDop.GmbID/DC.identifier">gmb-2023-46340</meta:user-defined>
    <meta:user-defined meta:name="OVERHEIDop.versieInformatie"/>
  </office:meta>
</office:document-meta>
</file>