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orangerie en het aanleggen van een zwembad aan Rodenrijseweg 5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53523 Rodenrijseweg 54, 2651 BV Berkel en Rodenrijs.</text:p>
            <text:p text:style-name="common-al">Het bouwen van een orangerie en het aanleggen van een zwembad (verzonden 24-10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6339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39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39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3523</meta:user-defined>
    <dc:language>nl</dc:language>
    <meta:user-defined meta:name="OVERHEIDop.locatietype/OVERHEIDop.gebiedsmarkering">Adres</meta:user-defined>
    <meta:user-defined meta:name="DC.title">Toestemming voor het bouwen van een orangerie en het aanleggen van een zwembad aan Rodenrijseweg 54 te Berkel en Rodenrijs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3395</meta:user-defined>
    <meta:user-defined meta:name="OVERHEIDop.GmbID/DC.identifier">gmb-2023-463395</meta:user-defined>
    <meta:user-defined meta:name="OVERHEIDop.versieInformatie"/>
  </office:meta>
</office:document-meta>
</file>