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middenspanningskabel, het aanleggen van een mantelbuis en het verwijderen van een middenspanningskabel en een laagspanningskabel aan Celsiusstraat 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8720 Celsiusstraat 3, sectie B nummers 12188 en 10865, Berkel en Rodenrijs.</text:p>
            <text:p text:style-name="common-al">Het vervangen van een middenspanningskabel, het aanleggen van een mantelbuis en het verwijderen van een middenspanningskabel en een laagspanningskabel (verzonden 24-10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339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9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9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8720</meta:user-defined>
    <dc:language>nl</dc:language>
    <meta:user-defined meta:name="OVERHEIDop.locatietype/OVERHEIDop.gebiedsmarkering">Adres</meta:user-defined>
    <meta:user-defined meta:name="DC.title">Toestemming voor het vervangen van een middenspanningskabel, het aanleggen van een mantelbuis en het verwijderen van een middenspanningskabel en een laagspanningskabel aan Celsiusstraat 3 te Berkel en Rodenrijs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390</meta:user-defined>
    <meta:user-defined meta:name="OVERHEIDop.GmbID/DC.identifier">gmb-2023-463390</meta:user-defined>
    <meta:user-defined meta:name="OVERHEIDop.versieInformatie"/>
  </office:meta>
</office:document-meta>
</file>