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mindervalide vissteiger - Drachten, C, 10746 (wijk de Sing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C, 10746 (wijk de Singels), de aanleg van een mindervalide vissteiger, ontvangen: 25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38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8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13</meta:user-defined>
    <meta:user-defined meta:name="DCTERMS.abstract">Aanvraag omgevingsvergunning: Drachten, C, 10746 (wijk de Singels), de aanleg van een mindervalide vissteiger, ontvangen: 25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mindervalide vissteiger - Drachten, C, 10746 (wijk de Singels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88</meta:user-defined>
    <meta:user-defined meta:name="OVERHEIDop.GmbID/DC.identifier">gmb-2023-463388</meta:user-defined>
    <meta:user-defined meta:name="OVERHEIDop.versieInformatie"/>
  </office:meta>
</office:document-meta>
</file>