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splitsen van huidige bouwlagen in 3 separate appartementen, Willem de Zwijgerstraat 24 5611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369</text:p>
            <text:p text:style-name="common-al">Omschrijving: splitsen van huidige bouwlagen in 3 separate appartementen</text:p>
            <text:p text:style-name="common-al">Adres: Willem de Zwijgerstraat 24 5611JL Eindhoven</text:p>
            <text:p text:style-name="common-al">Datum ontvangst: 30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33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369</meta:user-defined>
    <meta:user-defined meta:name="DCTERMS.abstract">splitsen van huidige bouwlagen in 3 separate appartementen</meta:user-defined>
    <dc:language>nl</dc:language>
    <meta:user-defined meta:name="OVERHEIDop.locatietype/OVERHEIDop.gebiedsmarkering">Punt</meta:user-defined>
    <meta:user-defined meta:name="DC.title">Ingediende aanvraag omgevingsvergunning: splitsen van huidige bouwlagen in 3 separate appartementen, Willem de Zwijgerstraat 24 5611JL Eindhov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338</meta:user-defined>
    <meta:user-defined meta:name="OVERHEIDop.GmbID/DC.identifier">gmb-2023-46338</meta:user-defined>
    <meta:user-defined meta:name="OVERHEIDop.versieInformatie"/>
  </office:meta>
</office:document-meta>
</file>