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Carnavalsoptocht op vrijdag 9 februari 2024 rondom de Schoolstraat 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asisschool IKC De Vonkenmorgen, voor het organiseren van een Carnavalsoptocht op vrijdag 9 februari 2024 rondom de Schoolstraat 1 in Gendt <text:span text:style-name="nadrukcur">6691X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337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7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Carnavalsoptocht op vrijdag 9 februari 2024 rondom de Schoolstraat 1 te Gend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377</meta:user-defined>
    <meta:user-defined meta:name="OVERHEIDop.GmbID/DC.identifier">gmb-2023-463377</meta:user-defined>
    <meta:user-defined meta:name="OVERHEIDop.versieInformatie"/>
  </office:meta>
</office:document-meta>
</file>