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leggen of veranderen uitrit Burgemeester Schull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of veranderen van een uitrit aan de Burgemeester Schullstraat 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337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aanleggen of veranderen uitrit Burgemeester Schullstraat 4 Tiel</meta:user-defined>
    <dc:language>nl</dc:language>
    <meta:user-defined meta:name="OVERHEIDop.locatietype/OVERHEIDop.gebiedsmarkering">Adres</meta:user-defined>
    <meta:user-defined meta:name="DC.title">Aanvraag vergunning aanleggen of veranderen uitrit Burgemeester Schullstraat 4 Ti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72</meta:user-defined>
    <meta:user-defined meta:name="OVERHEIDop.GmbID/DC.identifier">gmb-2023-463372</meta:user-defined>
    <meta:user-defined meta:name="OVERHEIDop.versieInformatie"/>
  </office:meta>
</office:document-meta>
</file>