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dgoed in den Houte fase 3A St. Bavoterrein (kadastraal NWK04 E 6061 en 786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107, Landgoed in den Houte fase 3A St. Bavoterrein (kadastraal NWK04 E 6061 en 7862) te Noordwijkerhout, het bouwen van 16 koopwoningen en 11 sociale huurwoningen, incl. bergingen en tuinmuren, 27-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336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6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6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107</meta:user-defined>
    <meta:user-defined meta:name="DCTERMS.abstract">het bouwen van 16 koopwoningen en 11 sociale huurwoningen, incl. bergingen en tuinmuren, 27-10-2023</meta:user-defined>
    <dc:language>nl</dc:language>
    <meta:user-defined meta:name="OVERHEIDop.locatietype/OVERHEIDop.gebiedsmarkering">Buurt</meta:user-defined>
    <meta:user-defined meta:name="DC.title">Verzonden besluit omgevingsvergunning - Landgoed in den Houte fase 3A St. Bavoterrein (kadastraal NWK04 E 6061 en 7862) te Noordwijkerhout</meta:user-defined>
    <meta:user-defined meta:name="DCTERMS.W3CDTF/DCTERMS.available">2023-11-07</meta:user-defined>
    <meta:user-defined meta:name="DCTERMS.W3CDTF/OVERHEIDop.jaargang">2023</meta:user-defined>
    <meta:user-defined meta:name="OVERHEIDop.publicationIssue">463362</meta:user-defined>
    <meta:user-defined meta:name="OVERHEIDop.GmbID/DC.identifier">gmb-2023-463362</meta:user-defined>
    <meta:user-defined meta:name="OVERHEIDop.versieInformatie"/>
  </office:meta>
</office:document-meta>
</file>