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wegwijzeringszuil aan Klappolder 130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50658 Klappolder 130, 2665 LP Bleiswijk. </text:p>
            <text:p text:style-name="common-al">Het plaatsen van een bewegwijzeringszuil (verzonden 25-10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3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658</meta:user-defined>
    <dc:language>nl</dc:language>
    <meta:user-defined meta:name="OVERHEIDop.locatietype/OVERHEIDop.gebiedsmarkering">Adres</meta:user-defined>
    <meta:user-defined meta:name="DC.title">Verlenging beslistermijn voor het plaatsen van een bewegwijzeringszuil aan Klappolder 130 te Bleis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354</meta:user-defined>
    <meta:user-defined meta:name="OVERHEIDop.GmbID/DC.identifier">gmb-2023-463354</meta:user-defined>
    <meta:user-defined meta:name="OVERHEIDop.versieInformatie"/>
  </office:meta>
</office:document-meta>
</file>