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420 - het kappen van 64 bomen op de locatie Noordelijk deel Hembrugterrein bouwveld 8 gebouwnummers 12a en 12b te Zaandam</text:p>
            <text:p text:style-name="common-al">Besluit verzonden: 31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33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4420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35</meta:user-defined>
    <meta:user-defined meta:name="OVERHEIDop.GmbID/DC.identifier">gmb-2023-46335</meta:user-defined>
    <meta:user-defined meta:name="OVERHEIDop.versieInformatie"/>
  </office:meta>
</office:document-meta>
</file>