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veldesdoorn en een es, Bisschopswetering naast 68 en tegenover 56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752023</text:p>
            <text:p text:style-name="common-al">
            <text:span text:style-name="nadrukvet">Ingekomen:</text:span> 18-10-2023</text:p>
            <text:p text:style-name="common-al">
            <text:span text:style-name="nadrukvet">Locatie:</text:span> Bisschopswetering naast 68 en tegenover 56 's-Heerenbroek</text:p>
            <text:p text:style-name="common-al">
            <text:span text:style-name="nadrukvet">Projectomschrijving:</text:span> het kappen van een veldesdoorn e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752023</meta:user-defined>
    <meta:user-defined meta:name="DCTERMS.abstract">het kappen van een veldesdoorn e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veldesdoorn en een es, Bisschopswetering naast 68 en tegenover 56 's-Heerenbro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48</meta:user-defined>
    <meta:user-defined meta:name="OVERHEIDop.GmbID/DC.identifier">gmb-2023-463348</meta:user-defined>
    <meta:user-defined meta:name="OVERHEIDop.versieInformatie"/>
  </office:meta>
</office:document-meta>
</file>