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verkoop gemeentegrond bij de Marconibaan nabij bouwplan Rijnhuizen Havenkwarti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ierbij maakt de gemeente Nieuwegein (de ‘Gemeente’) haar voornemen bekend om een strook grond bij de Marconibaan te Nieuwegein, ter grootte van circa 11 m² (het ‘Perceel Grond’), grenzend aan het perceel waarop De Beeckhof B.V. (‘De Beeckhof’) haar bouwplan Rijnhuizen Havenkwartier realiseert bestaande uit 72 grondgebonden woningen en 69 appartementen en 1 horecaruimte (deels sociale huur) (het ‘Bouwplan’). Het Perceel Grond is bestemd om het Bouwplan te kunnen realiseren conform het ontwerp.</text:p>
            <text:p text:style-name="al">Hieronder licht de Gemeente haar voornemen tot verkoop van het Perceel Grond aan De Beeckhof toe.</text:p>
            <text:p text:style-name="tussenkopcur">Motivering grondverkoop </text:p>
            <text:p text:style-name="al">De Gemeente meent in de lijn van het in de rechtspraak uitgemaakte toetsingskader dat er om de navolgende objectieve, toetsbare en redelijke criteria geen andere gegadigden zijn dan De Beeckhof om het Perceel Grond te kopen:</text:p>
            <text:list text:style-name="id1-3-2-2-1-7">
              <text:list-item text:style-override="id1-3-2-2-1-7-1">
                <text:number>1.</text:number>
                <text:p text:style-name="al">Het Perceel Grond van de Gemeente (circa 11 m2) is te klein om onderdeel te kunnen zijn van een zelfstandige planontwikkeling.</text:p>
              </text:list-item>
              <text:list-item text:style-override="id1-3-2-2-1-7-2">
                <text:number>2.</text:number>
                <text:p text:style-name="al">Het Perceel Grond is direct gelegen naast het perceel waarop De Beeckhof haar Bouwplan realiseert.</text:p>
              </text:list-item>
              <text:list-item text:style-override="id1-3-2-2-1-7-3">
                <text:number>3.</text:number>
                <text:p text:style-name="al">Het Bouwplan draagt bij aan de gemeentelijke opgave in het woningbouwprogramma 2030 en past binnen de gebiedsvisie voor Rijnhuizen. </text:p>
              </text:list-item>
              <text:list-item text:style-override="id1-3-2-2-1-7-4">
                <text:number>4.</text:number>
                <text:p text:style-name="al">Aankoop door De Beeckhof van het Perceel Grond is nodig om het Bouwplan te kunnen realiseren.</text:p>
              </text:list-item>
            </text:list>
            <text:p text:style-name="al">Gelet op het voorgaande is de Gemeente dan ook van oordeel dat op grond van objectieve, redelijke en toetsbare criteria alleen De Beeckhof als serieuze gegadigde in aanmerking komt voor de aankoop van het Perceel Grond.</text:p>
            <text:p text:style-name="tussenkopcur">Vervaldatum </text:p>
            <text:p text:style-name="al">Indien u zich niet kunt verenigen met dit voornemen tot verkoop van het Perceel Grond, omdat u meent daarvoor zelf als gegadigde in aanmerking te komen, dan kunt u uiterlijk tot 20 dagen na publicatie een kort geding procedure aanhangig maken bij de bevoegde voorzieningenrechter te Utrecht,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text:p>
            <text:p text:style-name="al">Een digitaal afschrift van de dagvaarding dient u tevens per e-mail aan c.vanderburg@nieuwegein.nl te verzenden o.v.v. ‘voornemen tot verkoop gemeentegrond bij de Marconibaan nabij bouwplan Rijnhuizen Havenkwartier’. Bij vragen kunt u contact opnemen via het telefoonnummer 14030 en vragen naar Coralie van der Burg. </text:p>
            <text:p text:style-name="tussenkopcur">Publicatie </text:p>
            <text:p text:style-name="al">Met deze publicatie geeft de gemeente uitvoering aan het arrest van de Hoge Raad d.d. 26 november 2021 (ECLI:NL:HR:2021:177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334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4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4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dc:language>nl</dc:language>
    <meta:user-defined meta:name="OVERHEIDop.locatietype/OVERHEIDop.gebiedsmarkering">Weg</meta:user-defined>
    <meta:user-defined meta:name="DC.title">Voornemen tot verkoop gemeentegrond bij de Marconibaan nabij bouwplan Rijnhuizen Havenkwartier</meta:user-defined>
    <meta:user-defined meta:name="DCTERMS.W3CDTF/DCTERMS.available">2023-10-31</meta:user-defined>
    <meta:user-defined meta:name="DCTERMS.W3CDTF/OVERHEIDop.jaargang">2023</meta:user-defined>
    <meta:user-defined meta:name="OVERHEIDop.publicationIssue">463346</meta:user-defined>
    <meta:user-defined meta:name="OVERHEIDop.GmbID/DC.identifier">gmb-2023-463346</meta:user-defined>
    <meta:user-defined meta:name="OVERHEIDop.versieInformatie"/>
  </office:meta>
</office:document-meta>
</file>