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chelangelostraat 63-H 107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chelangelostraat 63-H 1077BV Amsterdam</text:p>
            <text:p text:style-name="common-al">Omschrijving: intern wijzigen van de kelder en de begane grond en het realiseren van een kozijn in de voorgevel met behoud van de bestemming</text:p>
            <text:p text:style-name="common-al">Besluit: Verleend</text:p>
            <text:p text:style-name="common-al">Verzonden naar aanvrager op: 05-10-2023</text:p>
            <text:p text:style-name="common-al">Zaaknummer: Z2023-Z004033</text:p>
            <text:p text:style-name="common-al">OLO nummer: 7886587</text:p>
            <text:p text:style-name="common-al">Het besluit en bijbehorende stukken kunt u per e-mail ontvangen. Stuur een verzoek naar <text:a xlink:href="mailto:vth.administratie.sdz@amsterdam.nl?Subject=Dossiernummer Z2023-Z00403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033</meta:user-defined>
    <meta:user-defined meta:name="DCTERMS.abstract">intern wijzigen van de kelder en de begane grond en het realiseren van een kozijn in de voorgevel met behoud van de bestemming</meta:user-defined>
    <dc:language>nl</dc:language>
    <meta:user-defined meta:name="OVERHEIDop.locatietype/OVERHEIDop.gebiedsmarkering">Punt</meta:user-defined>
    <meta:user-defined meta:name="DC.title">Besluit omgevingsvergunning reguliere procedure Michelangelostraat 63-H 1077BV Amster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21</meta:user-defined>
    <meta:user-defined meta:name="OVERHEIDop.GmbID/DC.identifier">gmb-2023-463321</meta:user-defined>
    <meta:user-defined meta:name="OVERHEIDop.versieInformatie"/>
  </office:meta>
</office:document-meta>
</file>