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voeren van diverse grondwerkzaamheden op de locatie tussen Dorpsstraat 42a en 10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een aanvraag omgevingsvergunning ontvangen voor het realiseren van tien nieuwe E-aansluitingen en het vervangen van een laagspanningskabel op de locatie tussen Dorpsstraat 42a en 102 in Ouderkerk aan den IJssel. De aanvraag is geregistreerd onder zaaknummer 1931120812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331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1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1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812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voor het uitvoeren van diverse grondwerkzaamheden op de locatie tussen Dorpsstraat 42a en 102 in Ouderkerk aan den IJssel</meta:user-defined>
    <meta:user-defined meta:name="DCTERMS.W3CDTF/DCTERMS.available">2023-10-31</meta:user-defined>
    <meta:user-defined meta:name="DCTERMS.W3CDTF/OVERHEIDop.jaargang">2023</meta:user-defined>
    <meta:user-defined meta:name="OVERHEIDop.publicationIssue">463319</meta:user-defined>
    <meta:user-defined meta:name="OVERHEIDop.GmbID/DC.identifier">gmb-2023-463319</meta:user-defined>
    <meta:user-defined meta:name="OVERHEIDop.versieInformatie"/>
  </office:meta>
</office:document-meta>
</file>