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interne doorbraak, Schutstraat 114 te Utrecht,  HZ_WABO-23-32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straat 114 te Utrecht</text:p>
            <text:p text:style-name="common-al">HZ_WABO-23-32646</text:p>
            <text:p text:style-name="common-al">Toelichting: het maken van een interne doorbraak</text:p>
            <text:p text:style-name="common-al">Datum besluit: 25 oktober 2023</text:p>
            <text:p text:style-name="common-al">Startdatum bezwaartermijn: 27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331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interne doorbraak, Schutstraat 114 te Utrecht,  HZ_WABO-23-32646</meta:user-defined>
    <meta:user-defined meta:name="DCTERMS.W3CDTF/DCTERMS.available">2023-10-31</meta:user-defined>
    <meta:user-defined meta:name="DCTERMS.W3CDTF/OVERHEIDop.jaargang">2023</meta:user-defined>
    <meta:user-defined meta:name="OVERHEIDop.externeBijlage">Publiceerbaar-A|exb-2023-51007</meta:user-defined>
    <meta:user-defined meta:name="OVERHEIDop.externeBijlage">Besluit omgevingsvergunning Publiceerbaar|exb-2023-51008</meta:user-defined>
    <meta:user-defined meta:name="OVERHEIDop.publicationIssue">463312</meta:user-defined>
    <meta:user-defined meta:name="OVERHEIDop.GmbID/DC.identifier">gmb-2023-463312</meta:user-defined>
    <meta:user-defined meta:name="OVERHEIDop.versieInformatie"/>
  </office:meta>
</office:document-meta>
</file>