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Amerikaanse eik, en een berk aan de Rijksweg (N317), Ruurloseweg (N315) en Halseweg (N330) in Bronckhorst </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ingediend voor een Omgevingsvergunning. De aanvraag is geregistreerd onder kenmerk Z2023-0265. De aanvraag gaat over het kappen van een zomereik, Amerikaanse eik, en een berk aan de Rijksweg (N317), Ruurloseweg (N315) en Halseweg (N330) in Bronckhorst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jksweg (N317), Ruurloseweg (N315) en Halseweg (N330) in Bronckhor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een zomereik, Amerikaanse eik, en een berk aan de Rijksweg (N317), Ruurloseweg (N315) en Halseweg (N330) in Bronckhorst</meta:user-defined>
    <meta:user-defined meta:name="DCTERMS.W3CDTF/DCTERMS.available">2023-02-02</meta:user-defined>
    <meta:user-defined meta:name="DCTERMS.W3CDTF/OVERHEIDop.jaargang">2023</meta:user-defined>
    <meta:user-defined meta:name="OVERHEIDop.publicationIssue">46331</meta:user-defined>
    <meta:user-defined meta:name="OVERHEIDop.GmbID/DC.identifier">gmb-2023-46331</meta:user-defined>
    <meta:user-defined meta:name="OVERHEIDop.versieInformatie"/>
  </office:meta>
</office:document-meta>
</file>