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23*"/>
    </style:style>
    <text:list-style style:name="id1-3-2-4-3-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5-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9-3-2">
      <text:list-level-style-bullet text:bullet-char="•" text:level="1">
        <style:list-level-properties text:min-label-width="10mm"/>
      </text:list-level-style-bullet>
    </text:list-style>
    <text:list-style style:name="id1-3-2-4-3-1-5-9-3-2-1">
      <text:list-level-style-bullet text:bullet-char="•" text:level="1">
        <style:list-level-properties text:min-label-width="10mm"/>
      </text:list-level-style-bullet>
    </text:list-style>
    <text:list-style style:name="id1-3-2-4-3-1-5-9-3-2-2">
      <text:list-level-style-bullet text:bullet-char="•" text:level="1">
        <style:list-level-properties text:min-label-width="10mm"/>
      </text:list-level-style-bullet>
    </text:list-style>
    <text:list-style style:name="id1-3-2-4-3-1-5-9-3-2-3">
      <text:list-level-style-bullet text:bullet-char="•" text:level="1">
        <style:list-level-properties text:min-label-width="10mm"/>
      </text:list-level-style-bullet>
    </text:list-style>
    <text:list-style style:name="id1-3-2-4-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4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4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5-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4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4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4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5-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gemeente Alblasserdam voor de Omgevingsdienst Zuid-Holland Zuid</text:p>
      <text:section text:name="regeling_id1-3-2" text:style-name="regeling">
        <text:section text:name="aanhef_id1-3-2-1" text:style-name="aanhef">
          <text:section text:name="preambule_id1-3-2-1-1" text:style-name="preambule">
            <text:p text:style-name="al"/>
            <text:p text:style-name="al"/>
            <text:p text:style-name="al">De burgemeester en het college van burgemeester en wethouders van de gemeente Alblasserdam, ieder voor zover bevoegd</text:p>
            <text:p text:style-name="al"/>
            <text:p text:style-name="al">gelet op Afdeling 10.1.1 van de Algemene wet bestuursrecht;</text:p>
            <text:p text:style-name="al"/>
            <text:p text:style-name="al">BESLUIT:</text:p>
            <text:p text:style-name="al">vast te stellen: het Mandaatbesluit gemeente Alblasserdam voor de Omgevingsdienst Zuid-Holland Zui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Burgemeester: de burgemeester van de gemeente.</text:p>
              </text:list-item>
              <text:list-item text:style-override="id1-3-2-2-1-3-3">
                <text:number>c.</text:number>
                <text:p text:style-name="al">College: het college van burgemeester en wethouders van de gemeente.</text:p>
              </text:list-item>
              <text:list-item text:style-override="id1-3-2-2-1-3-4">
                <text:number>d.</text:number>
                <text:p text:style-name="al">Directeur: de directeur van de Omgevingsdienst Zuid Holland Zuid.</text:p>
              </text:list-item>
              <text:list-item text:style-override="id1-3-2-2-1-3-5">
                <text:number>e.</text:number>
                <text:p text:style-name="al">Gemeente: de gemeente Alblasserdam</text:p>
              </text:list-item>
              <text:list-item text:style-override="id1-3-2-2-1-3-6">
                <text:number>f.</text:number>
                <text:p text:style-name="al">Medewerkers: functionarissen in dienst bij de Omgevingsdienst krachtens een arbeidsovereenkomst of werkzaam volgens een overeenkomst van opdracht.</text:p>
              </text:list-item>
              <text:list-item text:style-override="id1-3-2-2-1-3-7">
                <text:number>g.</text:number>
                <text:p text:style-name="al">Omgevingsdienst: het openbaar lichaam Omgevingsdienst Zuid-Holland Zuid, bedoeld in artikel 2 van de Gemeenschappelijke regeling Omgevingsdienst Zuid Holland Zuid.</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de directeur wordt, voor zover het bevoegdheden van de burgemeester en het college betreft, mandaat verleend overeenkomstig de bij dit besluit behorende mandaatlijst.</text:p>
              </text:list-item>
              <text:list-item text:style-override="id1-3-2-2-2-2-2">
                <text:number>2.</text:number>
                <text:p text:style-name="al">Mandaten kunnen uitsluitend worden gebruikt ten behoeve van besluiten die voortvloeien uit of verband houden met een ander besluit waartoe de directeur bevoegd is krachtens dit mandaatbesluit.</text:p>
              </text:list-item>
              <text:list-item text:style-override="id1-3-2-2-2-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de bevoegdheden, genoemd in artikel 2, eerste lid, in ondermandaat opdragen aan medewerkers.</text:p>
              </text:list-item>
              <text:list-item text:style-override="id1-3-2-2-3-2-2">
                <text:number>2.</text:number>
                <text:p text:style-name="al">Artikel 2, tweede en derde lid, artikel 4 en artikel 5 zijn van overeenkomstige toepassing op de uitoefening van bevoegdheden in ondermandaat.</text:p>
              </text:list-item>
            </text:list>
            <text:p text:style-name="al"/>
          </text:section>
          <text:section text:name="artikel_id1-3-2-2-4" text:style-name="artikel">
            <text:p text:style-name="artikel_kop_titel"><text:span text:style-name="artikel_kop_label">Artikel</text:span> <text:span text:style-name="artikel_kop_nr">4</text:span> Machtiging</text:p>
            <text:p text:style-name="al">De directeur, alsmede de medewerkers van de Omgevingsdienst aan wie overeenkomstig artikel 3, eerste lid, ondermandaat is gegeven, zijn gemachtigd om namens het college of de burgemeester de aan dit besluit en aan de gemandateerde bevoegdheden verbonden feitelijke (voorbereidings- en uitvoerings-) handelingen te verrichten, zijnde handelingen die geen rechtsgevolg hebben en die voor de uitoefening van deze bevoegdheden noodzakelijk zijn. </text:p>
            <text:p text:style-name="al"/>
          </text:section>
          <text:section text:name="artikel_id1-3-2-2-5" text:style-name="artikel">
            <text:p text:style-name="artikel_kop_titel"><text:span text:style-name="artikel_kop_label">Artikel</text:span> <text:span text:style-name="artikel_kop_nr">5</text:span> Kaders en beleid</text:p>
            <text:list text:style-name="id1-3-2-2-5-2">
              <text:list-item text:style-override="id1-3-2-2-5-2-1">
                <text:number>1.</text:number>
                <text:p text:style-name="al">De directeur betrekt bij de uitoefening van de aan hem opgedragen bevoegdheden het beleid van de burgemeester en het college ter zake, alsmede de door de gemeenteraad van de gemeente vastgestelde kaders.</text:p>
              </text:list-item>
              <text:list-item text:style-override="id1-3-2-2-5-2-2">
                <text:number>2.</text:number>
                <text:p text:style-name="al">De directeur neemt bij de aan hem in mandaat opgedragen bevoegdheden de algemene instructies en de instructies per geval van de burgemeester en het college in acht, als bedoeld in artikel 10:6, eerste lid, van de Algemene wet bestuursrecht.</text:p>
              </text:list-item>
              <text:list-item text:style-override="id1-3-2-2-5-2-3">
                <text:number>3.</text:number>
                <text:p text:style-name="al">De burgemeester en het college treden bij voorgenomen nieuw beleid of beleidswijzigingen in overleg met de Omgevingsdienst inzake uitvoeringsaspecten indien dat beleid raakt aan de taken en bevoegdheden die de Omgevingsdienst uitvoert.</text:p>
              </text:list-item>
              <text:list-item text:style-override="id1-3-2-2-5-2-4">
                <text:number>4.</text:number>
                <text:p text:style-name="al">De burgemeester en het college zenden de directeur alle benodigde informatie noodzakelijk voor de uitvoering van het bepaalde in het eerste lid.</text:p>
              </text:list-item>
              <text:list-item text:style-override="id1-3-2-2-5-2-5">
                <text:number>5.</text:number>
                <text:p text:style-name="al">Indien de directeur in afwijking van het bepaalde in het eerste lid wenst te besluiten, treedt hij hierover in overleg met de burgemeester of het college.</text:p>
              </text:list-item>
            </text:list>
            <text:p text:style-name="al"/>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Eenieder aan wie bij of krachtens dit besluit mandaat of ondermandaat is verleend informeert de burgemeester of het college bij zwaarwegende omstandigheden en gebeurtenissen die betrekking hebben op de gemandateerde bevoegdheden.</text:p>
              </text:list-item>
              <text:list-item text:style-override="id1-3-2-2-6-2-2">
                <text:number>2.</text:number>
                <text:p text:style-name="al">Onverminderd het eerste lid, heeft de directeur een aan de uitoefening van de bevoegdheid voorafgaande informatieplicht en een signaleringsplicht jegens de burgemeester en het college indien de uitoefening van de gemandateerde bevoegdheid voor de burgemeester of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burgemeester of het college alvorens de bevoegdheden bedoeld in artikel 2 uit te oefenen.</text:p>
              </text:list-item>
            </text:list>
            <text:p text:style-name="al"/>
          </text:section>
          <text:section text:name="artikel_id1-3-2-2-7"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bevoegde bestuursorgaan is gedaan.</text:p>
            <text:p text:style-name="al"/>
          </text:section>
          <text:section text:name="artikel_id1-3-2-2-8" text:style-name="artikel">
            <text:p text:style-name="artikel_kop_titel"><text:span text:style-name="artikel_kop_label">Artikel</text:span> <text:span text:style-name="artikel_kop_nr">8</text:span> Overgangs- en slotbepalingen </text:p>
            <text:list text:style-name="id1-3-2-2-8-2">
              <text:list-item text:style-override="id1-3-2-2-8-2-1">
                <text:number>1.</text:number>
                <text:p text:style-name="al">Dit besluit treedt in werking op de dag dat de Omgevingswet in werking treedt.</text:p>
              </text:list-item>
              <text:list-item text:style-override="id1-3-2-2-8-2-2">
                <text:number>2.</text:number>
                <text:p text:style-name="al">Met ingang van de dag van inwerkingtreding van dit besluit worden alle voorgaande mandaatbesluiten aan de directeur van de Omgevingsdienst Zuid-Holland Zuid, ingetrokken.</text:p>
              </text:list-item>
              <text:list-item text:style-override="id1-3-2-2-8-2-3">
                <text:number>3.</text:number>
                <text:p text:style-name="al">Een mandaatbesluit onder het oude recht blijft van toepassing indien in dat besluit mandaat of machtiging is verleend tot het nemen van besluiten en het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8-2-4">
                <text:number>4.</text:number>
                <text:p text:style-name="al">Voor het tijdstip van inwerkingtreding van dit besluit van kracht zijnde mandaten en machtigingen, waarin op het tijdstip van inwerkingtreding van dit besluit niet is voorzien, blijven van kracht totdat op grond van dit besluit is voorzien in mandaat of machtiging dan wel is voorzien in intrekking daarvan.</text:p>
              </text:list-item>
              <text:list-item text:style-override="id1-3-2-2-8-2-5">
                <text:number>5.</text:number>
                <text:p text:style-name="al">Dit besluit wordt aangehaald als: Mandaatbesluit gemeente Alblasserdam voor de Omgevingsdienst Zuid-Holland Zuid.</text:p>
              </text:list-item>
            </text:list>
            <text:p text:style-name="al"/>
          </text:section>
        </text:section>
        <text:section text:name="regeling-sluiting_id1-3-2-3" text:style-name="regeling-sluiting">
          <text:section text:name="ondertekening_id1-3-2-3-1">
            <text:p><text:span text:style-name="functie">Aldus besloten door de burgemeester en door het college van burgemeester en wethouders, ieder voor zover bevoegd, van de gemeente Alblasserdam op 11 oktober 2022. </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Simone van Heeren,   Jaap Paans </text:span></text:p>
            <text:p><text:span text:style-name="functie"/></text:p>
          </text:section>
        </text:section>
        <text:section text:name="nota-toelichting_id1-3-2-4" text:style-name="nota-toelichting">
          <text:p text:style-name="kop_level0"><text:span text:style-name="label"/> <text:span text:style-name="nr"/> MANDAATLIJST als bedoeld in artikel 2 van het Mandaatbesluit gemeente Alblasserdam voor de Omgevingsdienst Zuid-Holland Zuid, vastgesteld op 20 septembe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text:p>
                </table:table-cell>
                <table:table-cell table:style-name="entry" table:number-rows-spanned="1" table:number-columns-spanned="1">
                  <text:p text:style-name="table_al">Voorwaarden</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proceshandelingen in bestuursrechtelijke procedures.</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machtigen van medewerkers om de burgemeester of het college te vertegenwoordigen in bestuurs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machtigen van medewerkers om namens de burgemeester of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tot het nemen van besluiten op grond van:</text:p>
                  <text:list text:style-name="id1-3-2-4-3-1-5-5-2-2">
                    <text:list-item text:style-override="id1-3-2-4-3-1-5-5-2-2-1">
                      <text:number>a.</text:number>
                      <text:p text:style-name="table_al">Artikel 4:5 en 4:6 van de <text:span text:style-name="nadrukvet">Algemene wet bestuursrecht</text:span> inzake het niet behandelen van een aanvraag en het afdoen van een nieuwe aanvraag na een geheel of gedeeltelijk afwijzende beschikking.</text:p>
                    </text:list-item>
                    <text:list-item text:style-override="id1-3-2-4-3-1-5-5-2-2-2">
                      <text:number>b.</text:number>
                      <text:p text:style-name="table_al">Artikel 4:7 en 4:8 van de <text:span text:style-name="nadrukvet">Algemene wet bestuursrecht</text:span> inzake het horen van de aanvrager en de belanghebbende.</text:p>
                    </text:list-item>
                    <text:list-item text:style-override="id1-3-2-4-3-1-5-5-2-2-3">
                      <text:number>c.</text:number>
                      <text:p text:style-name="table_al">Afdeling 4.1.3 van de <text:span text:style-name="nadrukvet">Algemene wet bestuursrecht</text:span> inzake de beslistermijn.</text:p>
                    </text:list-item>
                    <text:list-item text:style-override="id1-3-2-4-3-1-5-5-2-2-4">
                      <text:number>d.</text:number>
                      <text:p text:style-name="table_al">Titel 4.4 van de <text:span text:style-name="nadrukvet">Algemene wet bestuursrecht</text:span> inzake bestuursrechtelijke geldschulden, m.u.v. afdeling 4.4.4 van de Algemene wet bestuursrecht (aanmaning en invordering bij dwangbevel).</text:p>
                    </text:list-item>
                    <text:list-item text:style-override="id1-3-2-4-3-1-5-5-2-2-5">
                      <text:number>e.</text:number>
                      <text:p text:style-name="table_al">Artikel 8:29, artikel 8:51a, 8:51b, 8:51c, 8:80a en 8:80b van de <text:span text:style-name="nadrukvet">Algemene wet bestuursrecht</text:span> inzake geheimhouding, de bestuurlijke lus en tussenuitspraak.</text:p>
                    </text:list-item>
                    <text:list-item text:style-override="id1-3-2-4-3-1-5-5-2-2-6">
                      <text:number>f.</text:number>
                      <text:p text:style-name="table_al">Afdeling 3.4 van de <text:span text:style-name="nadrukvet">Algemene wet bestuursrecht</text:span> inzake het van toepassing verklaren van de uniforme openbare voorbereidingsprocedure.</text:p>
                    </text:list-item>
                    <text:list-item text:style-override="id1-3-2-4-3-1-5-5-2-2-7">
                      <text:number>g.</text:number>
                      <text:p text:style-name="table_al">Afdeling 3.5 van de <text:span text:style-name="nadrukvet">Algemene wet bestuursrecht</text:span> (coördinatiebesluiten en het optreden als coördinerend bestuursorgaan).</text:p>
                    </text:list-item>
                    <text:list-item text:style-override="id1-3-2-4-3-1-5-5-2-2-8">
                      <text:number>h.</text:number>
                      <text:p text:style-name="table_al">Artikel 16.10 van de <text:span text:style-name="nadrukvet">Omgevingswet</text:span> (buiten behandeling laten aanvraag).</text:p>
                    </text:list-item>
                    <text:list-item text:style-override="id1-3-2-4-3-1-5-5-2-2-9">
                      <text:number>i.</text:number>
                      <text:p text:style-name="table_al">Artikel 16.24, tweede lid, van de <text:span text:style-name="nadrukvet">Omgevingswet</text:span> (buiten toepassing verklaren van afdeling 3.4 van de <text:span text:style-name="nadrukvet">Algemene wet </text:span><text:span text:style-name="nadrukvet">bestuursrecht</text:span> bij kennelijke verschrijv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Nieuw zijn de onderdelen g, h, en i. Deze zijn ingegeven vanuit de Omgevingswet. Hiermee is het gemeentelijke mandaat gelijkluidend aan het mandaat van de provincie Zuid-Holl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bevoegdheden op grond van de <text:span text:style-name="nadrukvet">Wet Bevordering integriteitsbeoordelingen door het openbaar bestuur</text:span>.</text:p>
                </table:table-cell>
                <table:table-cell table:style-name="entry"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op grond van de <text:span text:style-name="nadrukvet">Wet open overheid</text:span>.</text:p>
                </table:table-cell>
                <table:table-cell table:style-name="entry"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besluiten op grond van afdeling 5.1 van de <text:span text:style-name="nadrukvet">Omgevingswet</text:span> en op grond van artikel 4.4, tweede lid, van de Omgevingswet, waaronder tevens begrepen de omgevingsplanregels van rijkswege als bedoeld in artikel 22.2 van de Omgevingswet, alsmede voor activiteiten die op grond van de provinciale omgevingsverordening vergunningplichtig zijn.</text:p>
                </table:table-cell>
                <table:table-cell table:style-name="entry" table:number-rows-spanned="1" table:number-columns-spanned="1">
                  <text:p text:style-name="table_al">Betreft:</text:p>
                  <text:list text:style-name="id1-3-2-4-3-1-5-9-3-2">
                    <text:list-item text:style-override="id1-3-2-4-3-1-5-9-3-2-1">
                      <text:number>•</text:number>
                      <text:p text:style-name="table_al">Procedurestappen.</text:p>
                    </text:list-item>
                    <text:list-item text:style-override="id1-3-2-4-3-1-5-9-3-2-2">
                      <text:number>•</text:number>
                      <text:p text:style-name="table_al">Ontwerpbesluit.</text:p>
                    </text:list-item>
                    <text:list-item text:style-override="id1-3-2-4-3-1-5-9-3-2-3">
                      <text:number>•</text:number>
                      <text:p text:style-name="table_al">Besluit.</text:p>
                    </text:list-item>
                  </text:list>
                  <text:p text:style-name="table_al">Bij meervoudige vergunningaanvragen vindt afstemming plaats met de gemeente.</text:p>
                </table:table-cell>
                <table:table-cell table:style-name="entry" table:number-rows-spanned="1" table:number-columns-spanned="1">
                  <text:p text:style-name="table_al">In de mandaten met de nummers 8 en 9 zijn de nieuwe toestemmingsstelsels van de Omgevingswet opgenomen.</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text:p>
                  <text:list text:style-name="id1-3-2-4-3-1-5-10-2-2">
                    <text:list-item text:style-override="id1-3-2-4-3-1-5-10-2-2-1">
                      <text:number>a.</text:number>
                      <text:p text:style-name="table_al">Het afhandelen van meldingen;</text:p>
                    </text:list-item>
                    <text:list-item text:style-override="id1-3-2-4-3-1-5-10-2-2-2">
                      <text:number>b.</text:number>
                      <text:p text:style-name="table_al">Het in ontvangst nemen van informatie en van te verstrekken gegevens en bescheiden;</text:p>
                    </text:list-item>
                    <text:list-item text:style-override="id1-3-2-4-3-1-5-10-2-2-3">
                      <text:number>c.</text:number>
                      <text:p text:style-name="table_al">Het stellen van maatwerkvoorschriften;</text:p>
                    </text:list-item>
                    <text:list-item text:style-override="id1-3-2-4-3-1-5-10-2-2-4">
                      <text:number>d.</text:number>
                      <text:p text:style-name="table_al">Het verbinden van voorschriften aan omgevingsvergunningen;</text:p>
                    </text:list-item>
                    <text:list-item text:style-override="id1-3-2-4-3-1-5-10-2-2-5">
                      <text:number>e.</text:number>
                      <text:p text:style-name="table_al">Het beslissen op aanvragen om toestemming tot het treffen van een gelijkwaardige maatregel;</text:p>
                    </text:list-item>
                    <text:list-item text:style-override="id1-3-2-4-3-1-5-10-2-2-6">
                      <text:number>f.</text:number>
                      <text:p text:style-name="table_al">Het opleggen van een gedoogplicht;</text:p>
                    </text:list-item>
                    <text:list-item text:style-override="id1-3-2-4-3-1-5-10-2-2-7">
                      <text:number>g.</text:number>
                      <text:p text:style-name="table_al">Het nemen van een besluit bijzondere omstandigheden,</text:p>
                    </text:list-item>
                  </text:list>
                  <text:p text:style-name="table_al">als bedoeld in de hoofdstukken 2, 4, 5, 10, 16, 17 en 19 van de <text:span text:style-name="nadrukvet">Omgevingswet</text:span> juncto het <text:span text:style-name="nadrukvet">Omgevingsbesluit</text:span>, het <text:span text:style-name="nadrukvet">Besluit activiteiten leefomgeving</text:span>, het <text:span text:style-name="nadrukvet">Besluit kwaliteit leefomgeving</text:span>, <text:span text:style-name="nadrukvet">het Besluit bouwwerken leefomgeving</text:span> en het <text:span text:style-name="nadrukvet">Omgevingsplan</text:span> waaronder tevens begrepen de omgevingsplanregels van rijkswege als bedoeld in artikel 22.2 van de Omgevingswet.</text:p>
                </table:table-cell>
                <table:table-cell table:style-name="entry" table:number-rows-spanned="1" table:number-columns-spanned="1">
                  <text:p text:style-name="table_al">Hieronder wordt onder meer ook verstaan het intrekken, wijzigen, reviseren of actualiseren van de betreffende besluiten. Onder een besluit bijzondere omstandigheden worden verstaan besluiten op grond van hoofdstuk 2 en 19 van de Omgevingswet.</text:p>
                </table:table-cell>
                <table:table-cell table:style-name="entry" table:number-rows-spanned="1" table:number-columns-spanned="1">
                  <text:p text:style-name="table_al">Zie de toelichting bij mandaatnummer 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over te overleggen meldingen, rapportages en soortgelijke document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inzake het beoordelen van PRTR-verslagen en het verrichten van werkzaamheden in het kader van de PRTR-verordening als bedoeld in paragraaf 11.2.6 van het <text:span text:style-name="nadrukvet">Besluit kwaliteit leefomgeving</text:span> en paragraaf 10.8.6 van het <text:span text:style-name="nadrukvet">Omgevingsbesluit</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en aangepast naar de terminologie van de Omgevings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in het kader van de milieueffectrapportage als bedoeld in afdeling 16.4 van de <text:span text:style-name="nadrukvet">Omgevingswet</text:span> en hoofdstuk 11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en aangepast naar de terminologie van de Omgevings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dviseren namens het college in gevallen waarin het college als adviseur is aangewezen op grond van afdeling 16.2 van de <text:span text:style-name="nadrukvet">Omgevingswet</text:span> en het betreft verzoeken om advies in verband met de uitoefening van gemandateerde bevoegdheden en gemachtigde taken.</text:p>
                </table:table-cell>
                <table:table-cell table:style-name="entry" table:number-rows-spanned="1" table:number-columns-spanned="1">
                  <text:p text:style-name="table_al">In afstemming met de gemeente.</text:p>
                </table:table-cell>
                <table:table-cell table:style-name="entry" table:number-rows-spanned="1" table:number-columns-spanned="1">
                  <text:p text:style-name="table_al">Dit mandaat is nieuw. Het regelt dat de Omgevingsdienst efficiënt namens de gemeente de adviseursrol kan oppakk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op grond van het gestelde bij of krachtens afdeling 19.2a van de <text:span text:style-name="nadrukvet">Omgevingswet</text:span> met betrekking tot een toevalsvondst van verontreiniging op of in de bodem.</text:p>
                </table:table-cell>
                <table:table-cell table:style-name="entry" table:number-rows-spanned="1" table:number-columns-spanned="1">
                  <text:p text:style-name="table_al"/>
                </table:table-cell>
                <table:table-cell table:style-name="entry" table:number-rows-spanned="1" table:number-columns-spanned="1">
                  <text:p text:style-name="table_al">Dit mandaat is nieuw. Het regelt onder andere de bevoegdheid van de gemeente om de eigenaar van de locatie waar de toevalsvondst is gedaan te verplichten om onmiddellijk tijdelijke maatregelen te treffen om onaanvaardbare risico's voor de gezondheid te voorkomen of te beperk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omdat niet alle delen van de op artikel 8.40 van de Wet milieubeheer gebaseerde algemene regelen van bestuur worden geïntegreerd in het Besluit activiteiten leefomgev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op grond van hetgeen is bepaald bij of krachtens de hoofdstukken 8, 10, 13 en 19 van de <text:span text:style-name="nadrukvet">Wet milieubeheer.</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dient als vangnet voor de bevoegdheden die zijn opgenomen in genoemde hoofdstukken van de Wet milieubeheer en voor zover niet elders expliciet in dit mandaatbesluit genoemd. Het mandaat is overeenkomstig het mandaat van de provincie Zuid-Holl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tot het nemen van besluiten op grond van artikel 10.63 van de <text:span text:style-name="nadrukvet">Wet milieubeheer</text:span> inzake het verlenen van ontheffing van het in artikel 10.2 gestelde verbod om huishoudelijke afvalstoffen te verbranden, voor zover het geen gevaarlijke afvalstoffen betreft.</text:p>
                </table:table-cell>
                <table:table-cell table:style-name="entry" table:number-rows-spanned="1" table:number-columns-spanned="1">
                  <text:p text:style-name="table_al"/>
                </table:table-cell>
                <table:table-cell table:style-name="entry" table:number-rows-spanned="1" table:number-columns-spanned="1">
                  <text:p text:style-name="table_al">Dit betreft een technische aanpassing van het bestaande mandaat. Deels is de inhoud van het bestaande mandaat overgaan naar de Omgevingswet en het Besluit activiteiten leefomgeving. Het is dan onderdeel van de mandaten met de nummers 8 en 9. Een deel blijft achter in artikel 10.63 van de Wet milieubeheer, namelijk voor zover het gaat om het verbranden van huishoudelijk afva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voegdheid tot het nemen van besluiten op grond van artikel 29 van de <text:span text:style-name="nadrukvet">Wet vervoer gevaarlijke stoffen</text:span> inzake het verlenen van ontheffing als bedoeld in artikel 28 van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it betreft de ontheffingverlening van de vastgestelde route voor het vervoer van gevaarlijke stoffen ten behoeve van laden en lossen over wegen en vaarwe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voegdheid om te besluiten op verzoeken tot bijzondere toestemming en om kennisgevingen te behandelen voor het laden en lossen van gevaarlijke stoffen (met name vuurwerk) als bedoeld in artikel 1 van bijlage 3 van de <text:span text:style-name="nadrukvet">Regeling vervoer over land van gevaarlijke stoffen</text:span> jo. de artikelen 2, onderdeel c, en 1, eerste lid onderdeel b sub 2 van deze Regeling jo. artikel 2 van het <text:span text:style-name="nadrukvet">Besluit vervoer gevaarlijke stoffen</text:span> jo. artikel 2, eerste lid, van de <text:span text:style-name="nadrukvet">Wet vervoer gevaarlijke stoffen</text:span>, gelezen in samenhang met hoofdstuk 7.5, voorschrift 7.5.11-CV1 sub a en b en hoofdstuk 8.5, voorschrift S1-(4) sub a en b van de <text:span text:style-name="nadrukvet">ADR</text:span> (Europees verdrag voor het internationaal vervoer van gevaarlijke goederen over de weg).</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it betreft een bevoegdheid van de burgemeest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besluiten op grond van hetgeen is bepaald bij of krachtens het <text:span text:style-name="nadrukvet">Vuurwerkbesluit</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Op grond van het Vuurwerkbesluit kan het bevoegde gezag (onder andere) nadere eisen stellen inzake de bereikbaarheid en de toegankelijkheid van ruimten waar consumentenvuurwerk aanwezig mag zijn, de wijze waarop verpakt of onverpakt vuurwerk wordt opgeslagen, bouwkundige voorzieningen en de interne afstanden binnen de inrichting teneinde domino-effecten te voorkom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richten van rechtshandelingen en feitelijke handelingen die verbonden zijn aan de uitvoering van door het bevoegde bestuursorgaan genomen besluiten op grond van de artikelen 3.52, 3.53 en 3.54 van het Besluit kwaliteit leefomgeving.</text:p>
                </table:table-cell>
                <table:table-cell table:style-name="entry" table:number-rows-spanned="1" table:number-columns-spanned="1">
                  <text:p text:style-name="table_al">Onder de feitelijke handelingen vallen, voor zover nodig, de handelingen die voorheen werden verricht op grond van hoofdstuk 6 (Bepalingen inzake de medewerking van eigenaren en bewoners aan het treffen van maatregelen aan de gevel) van het voormalige Besluit geluidhinder.</text:p>
                </table:table-cell>
                <table:table-cell table:style-name="entry" table:number-rows-spanned="1" table:number-columns-spanned="1">
                  <text:p text:style-name="table_al">Dit betreft de omzetting van de bestaande mandaten voor gevelisolatie op grond van de voormalige Wet geluidhinder en het Besluit geluidhinder. De Omgevingsdienst en gemeenten maken, voor zover nodig, nadere werkafspraken over de genoemde feitelijke handelingen, nu deze niet meer als zodanig staan genoemd in de regelgeving zelf.</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uitoefenen van bevoegdheden op grond van afdeling 7.2 van het <text:span text:style-name="nadrukvet">Besluit bouwwerken leefomgeving</text:span> inzake het mobiel breken van bouw- en sloopafval.</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Voorheen was dit geregeld in een algemene maatregel van bestuur op grond van de Wet milieubeheer. Het betreft het afhandelen van meldingen, het stellen van maatwerkvoorschriften en het geven van toestemming tot het treffen van een gelijkwaardige maatrege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handelen van een sloopmelding als bedoeld in artikel 7.10 van het <text:span text:style-name="nadrukvet">Besluit bouwwerken leefomgeving</text:span> voor het verwijderen van asbest en het uitoefenen van de bevoegdheden van afdeling 7.1 van het <text:span text:style-name="nadrukvet">Besluit bouwwerken leefomgeving</text:span> ten aanzien van asbestverwijdering.</text:p>
                </table:table-cell>
                <table:table-cell table:style-name="entry" table:number-rows-spanned="1" table:number-columns-spanned="1">
                  <text:p text:style-name="table_al"/>
                </table:table-cell>
                <table:table-cell table:style-name="entry" table:number-rows-spanned="1" table:number-columns-spanned="1">
                  <text:p text:style-name="table_al">Dit betreft een nieuw mandaat. De mandaatverlening volgt uit het basistakenpakket van de omgevingsdiensten als bedoeld in artikel 13.12 van het Omgevingsbesluit: de taken die gemeenten verplicht bij een omgevingsdienst moeten onderbren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voegdheden op grond van artikel 15 van de <text:span text:style-name="nadrukvet">Wet kenbaarheid publiekrechtelijke beperkingen</text:span> inzake kadastrale aanduiding of actuele identificatie en inschrijving in de openbare registers van beperkingenbesluiten of daarop betrekking hebbende beslissingen in administratief beroep of rechterlijke uitspraken, alsmede - indien op enig moment van toepassing - daarmee vergelijkbare bevoegdheden en taken die verlopen via het Digitaal Stelsel Omgevingswet.</text:p>
                </table:table-cell>
                <table:table-cell table:style-name="entry" table:number-rows-spanned="1" table:number-columns-spanned="1">
                  <text:p text:style-name="table_al">Deze bevoegdheid is alleen van toepassing in relatie met andere in dit mandaatbesluit gemandateerde bevoegdheden. Artikel 17 van de wet is niet van toepassing op de Omgevingsdienst of zijn medewerkers.</text:p>
                </table:table-cell>
                <table:table-cell table:style-name="entry" table:number-rows-spanned="1" table:number-columns-spanned="1">
                  <text:p text:style-name="table_al">Dit mandaat formaliseert de werkzaamheden die de Omgevingsdienst in de praktijk al uitvoert voor de gemeenten. De bevoegdheid wordt in de praktijk met name uitgevoerd in de context van beschikkingen inzake de bodem en bij beschikkingen in het kader van bestuursrechtelijke handhaving in het kader van het omgevingsrech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voegdheid tot het nemen van besluiten inzake vergunningen en ontheffingen, het in ontvangst nemen van een kennisgeving of melding, het geven van toestemming en het uitvoeren van overige publiekrechtelijke rechtshandelingen op grond van de <text:span text:style-name="nadrukvet">Algemene plaatselijke verordening</text:span>.</text:p>
                </table:table-cell>
                <table:table-cell table:style-name="entry" table:number-rows-spanned="1" table:number-columns-spanned="1">
                  <text:p text:style-name="table_al">In geval van intrekking van een vergunning of ontheffing vindt afstemming met de gemeente plaats.</text:p>
                </table:table-cell>
                <table:table-cell table:style-name="entry" table:number-rows-spanned="1" table:number-columns-spanned="1">
                  <text:p text:style-name="table_al">Dit betreft een technische omzetting van het voorgaande mandaat voor de Apv-tak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pmaken van een processen-verbaal van constatering, als bedoeld in artikel 10, eerste lid, onder b van de <text:span text:style-name="nadrukvet">Wet basisregistraties adressen en gebouwen</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text:span text:style-name="nadrukvet">Wet basisregistraties adressen en gebouwen</text:span> aangewezen brondocument.</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bevoegdheid tot het toekennen van nummeraanduidingen aan de op het grondgebied van de gemeente gelegen verblijfsobjecten, standplaatsen en ligplaatsen zoals bedoeld in artikel 6 van de <text:span text:style-name="nadrukvet">Wet basisregistraties adressen en gebouwen</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bevoegdheid tot het nemen van besluiten op grond van artikel 3, 4, vierde lid, 30A, 30, 31, 32, 35 van de <text:span text:style-name="nadrukvet">Alcoholwet</text:span>.</text:p>
                </table:table-cell>
                <table:table-cell table:style-name="entry" table:number-rows-spanned="1" table:number-columns-spanned="1">
                  <text:p text:style-name="table_al">Bij intrekking van de vergunning vindt afstemming met de gemeente plaats.</text:p>
                </table:table-cell>
                <table:table-cell table:style-name="entry" table:number-rows-spanned="1" table:number-columns-spanned="1">
                  <text:p text:style-name="table_al">Dit mandaat is ongewijzigd overgenomen uit het voorgaande mandaatbesluit. De betreffende artikelen uit de Alcoholwet regelen de vergunning- en ontheffingverlening en het afhandelen van melding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e bevoegdheid tot het nemen van besluiten op grond van de <text:span text:style-name="nadrukvet">alcoholverordening</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Het betreft onder andere het verbinden van voorschriften aan vergunning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vragen van advies aan het Bureau bevordering integriteitsbeoordelingen als bedoeld in artikel 27, vierde lid, van de <text:span text:style-name="nadrukvet">Alcoholwet</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voegdheid tot het nemen van besluiten op grond van artikel 3, 7c, 30b tot en met 30f van de <text:span text:style-name="nadrukvet">Wet op de kansspelen</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e genoemde artikelen regelen onder andere de vergunningverlening, het verbinden van voorschriften aan vergunningen en het afhandelen van melding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bevoegdheid tot het nemen van besluiten op grond van artikel 10, 11 en 12 van de <text:span text:style-name="nadrukvet">Wet explosieven voor civiel gebruik</text:span> inzake het overbrengen van explosiev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e genoemde artikelen regelen de vergunningverlening en het in ontvangst nemen van kennisgeving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bevoegdheid tot het nemen van besluiten inzake het verlenen van een ontheffing op grond van de bepalingen van de <text:span text:style-name="nadrukvet">Zondagswet</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bevoegdheid tot het aanstellen van verkeersregelaars en het intrekken van deze aanstelling op grond van de artikelen 56 en 58 van het <text:span text:style-name="nadrukvet">Besluit administratieve bepalingen inzake het wegverkeer</text:span> en de <text:span text:style-name="nadrukvet">Regeling verkeersregelaars 2009</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bevoegdheid tot het verlenen van een ontheffing als bedoeld in artikel 148 van de <text:span text:style-name="nadrukvet">Wegenverkeerswet 1994</text:span>, alsmede de afgifte van een verklaring van geen bezwaar indien de ontheffing als bedoeld in artikel 148 <text:span text:style-name="nadrukvet">Wegenverkeerswet 1994</text:span> wordt verleend door gedeputeerde staten of door de Minister.</text:p>
                </table:table-cell>
                <table:table-cell table:style-name="entry" table:number-rows-spanned="1" table:number-columns-spanned="1">
                  <text:p text:style-name="table_al">Het onderdeel verkeer wordt voor advies voorgelegd aan de gemeente.</text:p>
                </table:table-cell>
                <table:table-cell table:style-name="entry" table:number-rows-spanned="1" table:number-columns-spanned="1">
                  <text:p text:style-name="table_al">Dit mandaat is ongewijzigd overgenomen uit het voorgaande mandaatbesluit. Artikel 148 van de Wegenverkeerswet bevat een ontheffingsmogelijkheid voor het verbod om op de weg een wedstrijd met voertuigen te houden of daaraan deel te nemen. Als de wegen waarvoor de ontheffing wordt gevraagd, allemaal zijn gelegen binnen de gemeente, wordt de ontheffing verleend door B&amp;W. Als het gaat om wegen in meerdere gemeenten, wordt de ontheffing verleend door gedeputeerde staten of door de Minister. In dat geval kan een verklaring van geen bezwaar van de burgemeester als voorwaarde worden gesteld ter verkrijging van de bedoelde ontheffing van gedeputeerde stat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bevoegdheid tot het nemen van besluiten: </text:p>
                  <text:list text:style-name="id1-3-2-4-3-1-5-38-2-2">
                    <text:list-item text:style-override="id1-3-2-4-3-1-5-38-2-2-1">
                      <text:number>a.</text:number>
                      <text:p text:style-name="table_al">Op grond van artikel 21 van de <text:span text:style-name="nadrukvet">Huisvestingswet 2014</text:span> en paragraaf 3.1 van de <text:span text:style-name="nadrukvet">Huisvestingsverordening </text:span>inzake het onttrekken, samenvoegen en omzetten van woonruimte.</text:p>
                    </text:list-item>
                    <text:list-item text:style-override="id1-3-2-4-3-1-5-38-2-2-2">
                      <text:number>b.</text:number>
                      <text:p text:style-name="table_al">Op grond van artikel 22 van de <text:span text:style-name="nadrukvet">Huisvestingswet 2014</text:span> en paragraaf 3.2 van de <text:span text:style-name="nadrukvet">Huisvestingsverordening </text:span>inzake de splitsing.</text:p>
                    </text:list-item>
                    <text:list-item text:style-override="id1-3-2-4-3-1-5-38-2-2-3">
                      <text:number>c.</text:number>
                      <text:p text:style-name="table_al">Op grond van artikel 41 van de <text:span text:style-name="nadrukvet">Huisvestingswet 2014</text:span> en de <text:span text:style-name="nadrukvet">Huisvestingsverordening </text:span>inzake de opkoopbescherm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Het mandaat over de opkoopbescherming is nieuw toegevoeg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id tot het nemen van besluiten op grond van de artikelen 2.1 tot en met 2.5 van het <text:span text:style-name="nadrukvet">Besluit brandveilig gebruik en basishulpverlening overige plaatsen</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it betreft het afhandelen van gebruiksmeldingen en het opleggen van nadere voorwaarden indien noodzakelijk.</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bevoegdheid tot het nemen van besluiten op grond van artikel 8, eerste lid, van de <text:span text:style-name="nadrukvet">Wet aanvullende regels veiligheid </text:span><text:span text:style-name="nadrukvet">wegtunnels</text:span> inzake het openstellen van een tunnel voor het verkeer.</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behandelen van meldingen bij of krachtens de <text:span text:style-name="nadrukvet">Wet kwaliteitsborging voor het bouwen</text:span> juncto de <text:span text:style-name="nadrukvet">Omgevingswet</text:span>, het <text:span text:style-name="nadrukvet">Omgevingsbesluit</text:span>, het <text:span text:style-name="nadrukvet">Besluit bouwwerken leefomgeving</text:span> en het <text:span text:style-name="nadrukvet">Besluit kwaliteit leefomgeving</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nieuw. De Wkb regelt de invoering van een nieuw stelsel van kwaliteitsborging voor het bouwen. In de bouwmelding moet de initiatiefnemer van het bouwen aan de gemeente melden welk instrument wordt toegepast en welke kwaliteitsborger toeziet op de bouw. Tevens moet de melder een risicobeoordeling en een borgingsplan overleggen bij de melding. Het mandaat sluit aan bij het mandaat met nummer 9 (behandelen van meldingen op grond van het Besluit bouwwerken leefomgeving, met name bij artikel 7.7: het informeren van begin en beëindiging van bouwwerkzaamhed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voegdheid tot het nemen van besluiten op grond van artikel 5 van de <text:span text:style-name="nadrukvet">Wet openbare manifestaties</text:span> inzake het stellen van voorschriften en beperking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voegdheid tot het nemen van besluiten op grond van de Bomenverordening Alblasserdam 2008, dan wel de verordening die deze verordening op enig moment vervangt.</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Het betreft de vergunningverlening voor het kappen van bomen, het verbinden van voorschriften aan de vergunning, het opleggen van een herplantplicht en ontheffingverlening.</text:p>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aanwijzen van personen belast met het houden van toezicht op de naleving van het bepaalde bij of krachtens:</text:p>
                  <text:list text:style-name="id1-3-2-4-3-1-5-44-2-2">
                    <text:list-item text:style-override="id1-3-2-4-3-1-5-44-2-2-1">
                      <text:number>a.</text:number>
                      <text:p text:style-name="table_al">De <text:span text:style-name="nadrukvet">Omgevingswet</text:span>, met de mogelijkheid toepassing te geven aan het bepaalde in artikel 18.7 van de <text:span text:style-name="nadrukvet">Omgevingswet</text:span></text:p>
                    </text:list-item>
                    <text:list-item text:style-override="id1-3-2-4-3-1-5-44-2-2-2">
                      <text:number>b.</text:number>
                      <text:p text:style-name="table_al">De <text:span text:style-name="nadrukvet">Wet milieubeheer</text:span></text:p>
                    </text:list-item>
                    <text:list-item text:style-override="id1-3-2-4-3-1-5-44-2-2-3">
                      <text:number>c.</text:number>
                      <text:p text:style-name="table_al">Het <text:span text:style-name="nadrukvet">Vuurwerkbesluit</text:span></text:p>
                    </text:list-item>
                    <text:list-item text:style-override="id1-3-2-4-3-1-5-44-2-2-4">
                      <text:number>d.</text:number>
                      <text:p text:style-name="table_al">De <text:span text:style-name="nadrukvet">Huisvestingswet</text:span></text:p>
                    </text:list-item>
                    <text:list-item text:style-override="id1-3-2-4-3-1-5-44-2-2-5">
                      <text:number>e.</text:number>
                      <text:p text:style-name="table_al">De <text:span text:style-name="nadrukvet">Wet aanvullende regels veiligheid wegtunnels</text:span></text:p>
                    </text:list-item>
                    <text:list-item text:style-override="id1-3-2-4-3-1-5-44-2-2-6">
                      <text:number>f.</text:number>
                      <text:p text:style-name="table_al">De <text:span text:style-name="nadrukvet">Wet veiligheidsregio's</text:span></text:p>
                    </text:list-item>
                    <text:list-item text:style-override="id1-3-2-4-3-1-5-44-2-2-7">
                      <text:number>g.</text:number>
                      <text:p text:style-name="table_al">
                        <text:span text:style-name="nadrukvet">Verordeningen</text:span> van de gemeenten, voor zover de bevoegdheid daartoe is opgenomen in deze mandaatlijst</text:p>
                    </text:list-item>
                    <text:list-item text:style-override="id1-3-2-4-3-1-5-44-2-2-8">
                      <text:number>h.</text:number>
                      <text:p text:style-name="table_al">Regelingen die gaan strekken ter vervanging van de genoemde wetten, regelingen en verordeningen, voor zover hun aard en strekking ten opzichte daarvan niet wezenlijk verander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t betreft een technische omzetting van het voorgaande mandaatbesluit. De grondslag van de Omgevingswet is nieuw toegevoeg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voeren van correspondentie in het kader van toezicht en handhaving, waaronder in ieder geval begrepen:</text:p>
                  <text:list text:style-name="id1-3-2-4-3-1-5-45-2-2">
                    <text:list-item text:style-override="id1-3-2-4-3-1-5-45-2-2-1">
                      <text:number>a.</text:number>
                      <text:p text:style-name="table_al">Een bezoekbevestigingsbrief</text:p>
                    </text:list-item>
                    <text:list-item text:style-override="id1-3-2-4-3-1-5-45-2-2-2">
                      <text:number>b.</text:number>
                      <text:p text:style-name="table_al">Een constateringsbrief</text:p>
                    </text:list-item>
                    <text:list-item text:style-override="id1-3-2-4-3-1-5-45-2-2-3">
                      <text:number>c.</text:number>
                      <text:p text:style-name="table_al">Een voorwaarschuwings-brief</text:p>
                    </text:list-item>
                    <text:list-item text:style-override="id1-3-2-4-3-1-5-45-2-2-4">
                      <text:number>d.</text:number>
                      <text:p text:style-name="table_al">Een vooraankondiging last onder bestuursdwang of last onder dwangsom of hoorbrief</text:p>
                    </text:list-item>
                    <text:list-item text:style-override="id1-3-2-4-3-1-5-45-2-2-5">
                      <text:number>e.</text:number>
                      <text:p text:style-name="table_al">Vorderingen om informatie in het kader van de controle op de naleving van regelgeving, alsmede de reacties op de in dit kader toegezonden informatie (artikel 5.16 van de <text:span text:style-name="nadrukvet">Algemene wet bestuursrecht</text:span>)</text:p>
                    </text:list-item>
                    <text:list-item text:style-override="id1-3-2-4-3-1-5-45-2-2-6">
                      <text:number>f.</text:number>
                      <text:p text:style-name="table_al">Het accepteren van een melding of beoordelen van rapportages op grond van vergunningvoorschriften</text:p>
                    </text:list-item>
                    <text:list-item text:style-override="id1-3-2-4-3-1-5-45-2-2-7">
                      <text:number>g.</text:number>
                      <text:p text:style-name="table_al">Het nemen van goedkeuringsbesluiten op basis van vergunningvoorschrif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Nieuw toegevoegd zijn de verduidelijkingen in de onderdelen f en g. Hiermee is het mandaat gelijkluidend gemaakt aan dat van de provincie Zuid-Hollan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uitoefenen van toezicht op de naleving van het gestelde bij of krachtens:</text:p>
                  <text:list text:style-name="id1-3-2-4-3-1-5-46-2-2">
                    <text:list-item text:style-override="id1-3-2-4-3-1-5-46-2-2-1">
                      <text:number>a.</text:number>
                      <text:p text:style-name="table_al">De <text:span text:style-name="nadrukvet">Omgevingswet</text:span></text:p>
                    </text:list-item>
                    <text:list-item text:style-override="id1-3-2-4-3-1-5-46-2-2-2">
                      <text:number>b.</text:number>
                      <text:p text:style-name="table_al">De <text:span text:style-name="nadrukvet">Wet milieubeheer</text:span></text:p>
                    </text:list-item>
                    <text:list-item text:style-override="id1-3-2-4-3-1-5-46-2-2-3">
                      <text:number>c.</text:number>
                      <text:p text:style-name="table_al">De <text:span text:style-name="nadrukvet">Huisvestingswet</text:span></text:p>
                    </text:list-item>
                    <text:list-item text:style-override="id1-3-2-4-3-1-5-46-2-2-4">
                      <text:number>d.</text:number>
                      <text:p text:style-name="table_al">De <text:span text:style-name="nadrukvet">Wet aanvullende regels veiligheid wegtunnels</text:span></text:p>
                    </text:list-item>
                    <text:list-item text:style-override="id1-3-2-4-3-1-5-46-2-2-5">
                      <text:number>e.</text:number>
                      <text:p text:style-name="table_al">De <text:span text:style-name="nadrukvet">Wet veiligheidsregio's</text:span></text:p>
                    </text:list-item>
                    <text:list-item text:style-override="id1-3-2-4-3-1-5-46-2-2-6">
                      <text:number>f.</text:number>
                      <text:p text:style-name="table_al">Het <text:span text:style-name="nadrukvet">Vuurwerkbesluit</text:span></text:p>
                    </text:list-item>
                    <text:list-item text:style-override="id1-3-2-4-3-1-5-46-2-2-7">
                      <text:number>g.</text:number>
                      <text:p text:style-name="table_al">Het Besluit brandveilig gebruik en basishulpverlening overige plaatsen</text:p>
                    </text:list-item>
                    <text:list-item text:style-override="id1-3-2-4-3-1-5-46-2-2-8">
                      <text:number>h.</text:number>
                      <text:p text:style-name="table_al">De <text:span text:style-name="nadrukvet">Algemene plaatselijke verordening </text:span><text:span text:style-name="nadrukvet">Alblasserdam</text:span></text:p>
                    </text:list-item>
                  </text:list>
                </table:table-cell>
                <table:table-cell table:style-name="entry" table:number-rows-spanned="1" table:number-columns-spanned="1">
                  <text:p text:style-name="table_al">Uitoefening van toezicht van het bepaalde bij of krachtens het Besluit brandveilig gebruik en basishulpverlening overige plaatsen en de Algemene plaatselijke verordening van de gemeente geschiedt in overleg met de gemeente.</text:p>
                  <text:p text:style-name="table_al">Bij een ongewoon voorval als bedoeld in hoofdstuk 19 van de Omgevingswet wordt zo spoedig mogelijk de burgemeester van de gemeente geïnformeerd.</text:p>
                  <text:p text:style-name="table_al">Hieronder wordt tevens verstaan het verzamelen en registreren van gegevens en de behandelen van klachten (artikel 18.1 van de Omgevingswet).</text:p>
                </table:table-cell>
                <table:table-cell table:style-name="entry" table:number-rows-spanned="1" table:number-columns-spanned="1">
                  <text:p text:style-name="table_al">Dit betreft een technische omzetting van het voorgaande mandaatbesluit. De grondslag van de Omgevingswet is nieuw toegevoeg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bevoegdheid tot het nemen van besluiten op grond van:</text:p>
                  <text:list text:style-name="id1-3-2-4-3-1-5-47-2-2">
                    <text:list-item text:style-override="id1-3-2-4-3-1-5-47-2-2-1">
                      <text:number>a.</text:number>
                      <text:p text:style-name="table_al">Titel 5.3 van de <text:span text:style-name="nadrukvet">Algemene wet bestuursrecht</text:span> juncto artikel 125 van de <text:span text:style-name="nadrukvet">Gemeentewet</text:span></text:p>
                    </text:list-item>
                    <text:list-item text:style-override="id1-3-2-4-3-1-5-47-2-2-2">
                      <text:number>b.</text:number>
                      <text:p text:style-name="table_al">De <text:span text:style-name="nadrukvet">Algemene wet bestuursrecht</text:span> juncto artikel 125 van de <text:span text:style-name="nadrukvet">Gemeentewet</text:span> op verzoeken van derden om handhavend op te treden</text:p>
                    </text:list-item>
                    <text:list-item text:style-override="id1-3-2-4-3-1-5-47-2-2-3">
                      <text:number>c.</text:number>
                      <text:p text:style-name="table_al">Afdeling 18.1 van de <text:span text:style-name="nadrukvet">Omgevingswet</text:span>. </text:p>
                    </text:list-item>
                    <text:list-item text:style-override="id1-3-2-4-3-1-5-47-2-2-4">
                      <text:number>d.</text:number>
                      <text:p text:style-name="table_al">Artikel 13B van de <text:span text:style-name="nadrukvet">Opiumwet</text:span>.</text:p>
                    </text:list-item>
                    <text:list-item text:style-override="id1-3-2-4-3-1-5-47-2-2-5">
                      <text:number>e.</text:number>
                      <text:p text:style-name="table_al">Artikel 174a van de <text:span text:style-name="nadrukvet">Gemeentewet</text:span>.</text:p>
                    </text:list-item>
                  </text:list>
                </table:table-cell>
                <table:table-cell table:style-name="entry" table:number-rows-spanned="1" table:number-columns-spanned="1">
                  <text:p text:style-name="table_al">Het opleggen van een last onder dwangsom en een last onder bestuursdwang geschiedt in afstemming met de gemeente.</text:p>
                  <text:p text:style-name="table_al">Onder het mandaat valt ook het naar aanleiding van de kenbaar gemaakte zienswijze(n) afzien van bestuursrechtelijk handhavend optreden.</text:p>
                </table:table-cell>
                <table:table-cell table:style-name="entry" table:number-rows-spanned="1" table:number-columns-spanned="1">
                  <text:p text:style-name="table_al">Dit betreft een technische omzetting van het voorgaande mandaatbesluit. De grondslag van de Omgevingswet is nieuw toegevoegd. Het mandaat dat betrekking heeft op artikel 174a van de Gemeentewet is overgenomen uit het mandaatbesluit van Dordrecht. Voor Alblasserdam is het een nieuw mandaat. Het omvat onder andere de bevoegdheid van de burgemeester om een woning, een niet voor het publiek toegankelijk lokaal of een bij die woning of dat lokaal behorend erf te sluiten, indien door gedragingen in de woning of het lokaal of op het erf de openbare orde rond de woning, het lokaal of het erf wordt verstoo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329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9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9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Alblasserdam</meta:user-defined>
    <meta:user-defined meta:name="OVERHEIDop.Rubriek/DC.type">delegatie- of mandaatbesluit</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10:1 van de Algemene wet bestuursrecht]|[1.0:c:BWBR0005537&amp;artikel=10%3A1&amp;g=2023-08-01</meta:user-defined>
    <meta:user-defined meta:name="OVERHEIDop.referentienummer">2022-0137791</meta:user-defined>
    <meta:user-defined meta:name="DCTERMS.alternative">Mandaatbesluit gemeente Alblasserdam voor de Omgevingsdienst Zuid-Holland Zuid</meta:user-defined>
    <dc:language>nl</dc:language>
    <meta:user-defined meta:name="OVERHEIDop.locatietype/OVERHEIDop.gebiedsmarkering">Gemeente</meta:user-defined>
    <meta:user-defined meta:name="DC.title">Mandaatbesluit gemeente Alblasserdam voor de Omgevingsdienst Zuid-Holland Zuid</meta:user-defined>
    <meta:user-defined meta:name="DCTERMS.W3CDTF/DCTERMS.available">2023-10-31</meta:user-defined>
    <meta:user-defined meta:name="DCTERMS.W3CDTF/OVERHEIDop.jaargang">2023</meta:user-defined>
    <meta:user-defined meta:name="OVERHEIDop.publicationIssue">463299</meta:user-defined>
    <meta:user-defined meta:name="OVERHEIDop.betreftRegeling">CVDR702573_1</meta:user-defined>
    <meta:user-defined meta:name="OVERHEIDop.GmbID/DC.identifier">gmb-2023-463299</meta:user-defined>
    <meta:user-defined meta:name="xs:date/OVERHEIDop.startdatum">2024-01-01</meta:user-defined>
    <meta:user-defined meta:name="OVERHEIDop.versieInformatie"/>
  </office:meta>
</office:document-meta>
</file>