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centrum van Coevorden, voor het organiseren van het evenement Sinterklaasintocht, zaaknummer 45460-2023 (verleend 27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 2020.</text:p>
            <text:p text:style-name="common-al"/>
            <text:p text:style-name="common-al">
            <text:span text:style-name="nadrukvet">Coevorden</text:span>
          </text:p>
            <text:p text:style-name="common-al">Centrum van Coevorden. Voor het organiseren van het evenement Sinterklaasintocht gehouden op 18 november 2023 van 13:00 uur tot 17:00 uur.</text:p>
            <text:p text:style-name="common-al"/>
            <text:p text:style-name="common-al">
            <text:span text:style-name="nadrukvet">Verkeersmaatregelen</text:span>
          </text:p>
            <text:p text:style-name="common-al">De volgende wegen worden afgesloten: </text:p>
            <text:p text:style-name="common-al">- Spoorsingel vanaf Krimweg; </text:p>
            <text:p text:style-name="common-al">- Bentheimerstraat vanaf de Bentheimerbrug; </text:p>
            <text:p text:style-name="common-al">- Oostersingel ter hoogte van de Bentheimerstraat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op grond van artikel 4:6 lid 2 APV voor: Sinterklaasintocht op 18 november 2023 van 13:00 uur tot 17:00 uur in het centrum van Coevorden .</text:p>
            <text:p text:style-name="common-al"/>
            <text:p text:style-name="common-al">Verzonden op 27 oktober 2023. Kenmerk zaaknummer 45460-2023.</text:p>
            <text:p text:style-name="common-al"/>
            <text:p text:style-name="common-al">Belanghebbenden kunnen binnen zes weken na de verzenddatum van het besluit schriftelijk en gemotiveerd bezwaar indienen tegen dit besluit. </text:p>
            <text:p text:style-name="common-al">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27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327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7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7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5460-2023</meta:user-defined>
    <dc:language>nl</dc:language>
    <meta:user-defined meta:name="OVERHEIDop.locatietype/OVERHEIDop.gebiedsmarkering">Weg</meta:user-defined>
    <meta:user-defined meta:name="DC.title">Gemeente Coevorden, centrum van Coevorden, voor het organiseren van het evenement Sinterklaasintocht, zaaknummer 45460-2023 (verleend 27-10-2023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275</meta:user-defined>
    <meta:user-defined meta:name="OVERHEIDop.GmbID/DC.identifier">gmb-2023-463275</meta:user-defined>
    <meta:user-defined meta:name="OVERHEIDop.versieInformatie"/>
  </office:meta>
</office:document-meta>
</file>