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funderingsherstel op de locatie Kromhout 201-203 Dordrecht     zaaknummer Z-23-434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voeren van funderingsherstel op de locatie 
Kromhout 201-20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27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7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7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funderingsherstel op de locatie Kromhout 201-203 Dordrecht     zaaknummer Z-23-434372</meta:user-defined>
    <meta:user-defined meta:name="DCTERMS.W3CDTF/DCTERMS.available">2023-10-31</meta:user-defined>
    <meta:user-defined meta:name="DCTERMS.W3CDTF/OVERHEIDop.jaargang">2023</meta:user-defined>
    <meta:user-defined meta:name="OVERHEIDop.publicationIssue">463274</meta:user-defined>
    <meta:user-defined meta:name="OVERHEIDop.GmbID/DC.identifier">gmb-2023-463274</meta:user-defined>
    <meta:user-defined meta:name="OVERHEIDop.versieInformatie"/>
  </office:meta>
</office:document-meta>
</file>