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19 Gerard van Swietenstraat  sectie B 7961 te Tilburg, kappen van 1 boom, verzonden 27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19 - B - Gerard van Swietenstraat sectie B 79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327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7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419 Gerard van Swietenstraat  sectie B 7961 te Tilburg, kappen van 1 boom, verzonden 27 oktober 2023.</meta:user-defined>
    <meta:user-defined meta:name="DCTERMS.W3CDTF/DCTERMS.available">2023-10-31</meta:user-defined>
    <meta:user-defined meta:name="DCTERMS.W3CDTF/OVERHEIDop.jaargang">2023</meta:user-defined>
    <meta:user-defined meta:name="OVERHEIDop.externeBijlage">Besluit|exb-2023-51001</meta:user-defined>
    <meta:user-defined meta:name="OVERHEIDop.externeBijlage">situatietekening|exb-2023-51002</meta:user-defined>
    <meta:user-defined meta:name="OVERHEIDop.publicationIssue">463273</meta:user-defined>
    <meta:user-defined meta:name="OVERHEIDop.GmbID/DC.identifier">gmb-2023-463273</meta:user-defined>
    <meta:user-defined meta:name="OVERHEIDop.versieInformatie"/>
  </office:meta>
</office:document-meta>
</file>