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avendijk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avendijk 4a</text:span>
          </text:p>
            <text:p text:style-name="common-al">Datum indiening: 30-1-2023</text:p>
            <text:p text:style-name="common-al">Zaakomschrijving: realiseren van een overdekte vul- en wasplaats met zuivering voor gewasbeschermingsmiddelen</text:p>
            <text:p text:style-name="common-al">Zaaknummer: 29971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3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718</meta:user-defined>
    <meta:user-defined meta:name="DCTERMS.abstract">realiseren van een overdekte vul- en wasplaats met zuivering voor gewasbeschermingsmiddelen</meta:user-defined>
    <dc:language>nl</dc:language>
    <meta:user-defined meta:name="OVERHEIDop.locatietype/OVERHEIDop.gebiedsmarkering">Punt</meta:user-defined>
    <meta:user-defined meta:name="DC.title">Aanvraag Omgevingsvergunning, Hulst, Havendijk 4 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27</meta:user-defined>
    <meta:user-defined meta:name="OVERHEIDop.GmbID/DC.identifier">gmb-2023-46327</meta:user-defined>
    <meta:user-defined meta:name="OVERHEIDop.versieInformatie"/>
  </office:meta>
</office:document-meta>
</file>