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kruising Planetenpad met de Kruisweg, Hoofddorp - het maken van een overkluizing middels een keerwandconstructie aansluitend op gebouw Kensingst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maken van een overkluizing middels een keerwandconstructie aansluitend op gebouw Kensingston. Datum besluit: 27 oktober 2023 Aanvrager: Hyde Park Hoofddorp B.V. Zaaknummer: 122378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9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26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6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6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3930</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de kruising Planetenpad met de Kruisweg, Hoofddorp - het maken van een overkluizing middels een keerwandconstructie aansluitend op gebouw Kensingston</meta:user-defined>
    <meta:user-defined meta:name="OVERHEIDop.datumEindeReactietermijn">2023-12-09</meta:user-defined>
    <meta:user-defined meta:name="OVERHEIDop.terinzageleggingBG">https://mozardloket.odnzkg.nl/mozard/!suite42.scherm1260?mObj=1343930</meta:user-defined>
    <meta:user-defined meta:name="DCTERMS.W3CDTF/DCTERMS.available">2023-10-31</meta:user-defined>
    <meta:user-defined meta:name="DCTERMS.W3CDTF/OVERHEIDop.jaargang">2023</meta:user-defined>
    <meta:user-defined meta:name="OVERHEIDop.publicationIssue">463267</meta:user-defined>
    <meta:user-defined meta:name="OVERHEIDop.GmbID/DC.identifier">gmb-2023-463267</meta:user-defined>
    <meta:user-defined meta:name="OVERHEIDop.versieInformatie"/>
  </office:meta>
</office:document-meta>
</file>