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ieuweweg, Fuikvaartweg 2033DK Haarlem, 0392-2023-0102027, het kappen van een boom met boomnummer 37736 en het kandelaberen van een boom met boomnummer 41551 i.v.m. slechte conditie,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6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6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7</meta:user-defined>
    <meta:user-defined meta:name="DCTERMS.abstract">het kappen van een boom met boomnummer 37736 en het kandelaberen van een boom met boomnummer 41551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Nieuweweg, Fuikvaartweg 2033DK Haarlem, 0392-2023-0102027, het kappen van een boom met boomnummer 37736 en het kandelaberen van een boom met boomnummer 41551 i.v.m. slechte conditie, verzonden 27-10-2023</meta:user-defined>
    <meta:user-defined meta:name="DCTERMS.W3CDTF/DCTERMS.available">2023-10-31</meta:user-defined>
    <meta:user-defined meta:name="DCTERMS.W3CDTF/OVERHEIDop.jaargang">2023</meta:user-defined>
    <meta:user-defined meta:name="OVERHEIDop.publicationIssue">463266</meta:user-defined>
    <meta:user-defined meta:name="OVERHEIDop.GmbID/DC.identifier">gmb-2023-463266</meta:user-defined>
    <meta:user-defined meta:name="OVERHEIDop.versieInformatie"/>
  </office:meta>
</office:document-meta>
</file>