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raan voor Visch 14402, Hoofddorp - het brandveilig in gebruik nemen van tijdelijke huisvesting voor Spoedzoekers (IKC Wereldwij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het brandveilig in gebruik nemen van tijdelijke huisvesting voor spoedzoekers op de locatie Graan voor Visch 14402 te Hoofddorp met een instandhoudingstermijn tot en met 25 oktober 2028. </text:p>
            <text:p text:style-name="common-al">Aanvrager: IKC Wereldwijs </text:p>
            <text:p text:style-name="common-al">Zaaknummer: 12189738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8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2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43866</meta:user-defined>
    <meta:user-defined meta:name="DCTERMS.abstract">Bekendmaking van Gemeente Haarlemmermeer</meta:user-defined>
    <dc:language>nl</dc:language>
    <meta:user-defined meta:name="OVERHEIDop.locatietype/OVERHEIDop.gebiedsmarkering">Punt</meta:user-defined>
    <meta:user-defined meta:name="DC.title">Ontwerpbesluit - Graan voor Visch 14402, Hoofddorp - het brandveilig in gebruik nemen van tijdelijke huisvesting voor Spoedzoekers (IKC Wereldwijs)</meta:user-defined>
    <meta:user-defined meta:name="OVERHEIDop.datumEindeReactietermijn">2023-12-13</meta:user-defined>
    <meta:user-defined meta:name="OVERHEIDop.terinzageleggingBG">https://mozardloket.odnzkg.nl/mozard/!suite42.scherm1260?mObj=1343866</meta:user-defined>
    <meta:user-defined meta:name="DCTERMS.W3CDTF/DCTERMS.available">2023-10-31</meta:user-defined>
    <meta:user-defined meta:name="DCTERMS.W3CDTF/OVERHEIDop.jaargang">2023</meta:user-defined>
    <meta:user-defined meta:name="OVERHEIDop.publicationIssue">463258</meta:user-defined>
    <meta:user-defined meta:name="OVERHEIDop.GmbID/DC.identifier">gmb-2023-463258</meta:user-defined>
    <meta:user-defined meta:name="OVERHEIDop.versieInformatie"/>
  </office:meta>
</office:document-meta>
</file>