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waarderen van een fietspad te Barger-Compascuum/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BARGER-COMPASCUUM/ZWARTEMEER </text:span>
          </text:p>
            <text:p text:style-name="common-al"> 18 oktober 2023, <text:span text:style-name="nadrukvet">fietspad Rundedal tussen Veenpark en Sportlandgoed</text:span>, het opwaarderen van een fietspad (31329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325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5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5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3296-2023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opwaarderen van een fietspad te Barger-Compascuum/Zwartemeer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256</meta:user-defined>
    <meta:user-defined meta:name="OVERHEIDop.GmbID/DC.identifier">gmb-2023-463256</meta:user-defined>
    <meta:user-defined meta:name="OVERHEIDop.versieInformatie"/>
  </office:meta>
</office:document-meta>
</file>