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rshallstraat 54 in Egmond aan Zee, het vergroten van een bijgebouw, verzenddatum 24 oktober 2023 (Z23 14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25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arshallstraat 54 in Egmond aan Zee, het vergroten van een bijgebouw, verzenddatum 24 oktober 2023 (Z23 142461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252</meta:user-defined>
    <meta:user-defined meta:name="OVERHEIDop.GmbID/DC.identifier">gmb-2023-463252</meta:user-defined>
    <meta:user-defined meta:name="OVERHEIDop.versieInformatie"/>
  </office:meta>
</office:document-meta>
</file>