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gebied van het hoofdgebouw aan de zij- en achterkant op de locatie Rechte Zandweg 83   Dordrecht zaaknummer Z-23-4333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het woongebied van het hoofdgebouw aan de zij- en achterkant op de locatie 
Rechte Zandweg8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24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4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4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gebied van het hoofdgebouw aan de zij- en achterkant op de locatie Rechte Zandweg 83   Dordrecht zaaknummer Z-23-433349</meta:user-defined>
    <meta:user-defined meta:name="DCTERMS.W3CDTF/DCTERMS.available">2023-10-31</meta:user-defined>
    <meta:user-defined meta:name="DCTERMS.W3CDTF/OVERHEIDop.jaargang">2023</meta:user-defined>
    <meta:user-defined meta:name="OVERHEIDop.publicationIssue">463249</meta:user-defined>
    <meta:user-defined meta:name="OVERHEIDop.GmbID/DC.identifier">gmb-2023-463249</meta:user-defined>
    <meta:user-defined meta:name="OVERHEIDop.versieInformatie"/>
  </office:meta>
</office:document-meta>
</file>