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11 in Schoorl, het tijdelijk plaatsen (mei t/m september) van een toilet op het strand voor de periode van 10 jaar, verzenddatum 26 oktober 2023 (Z23 139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4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Camperduin 11 in Schoorl, het tijdelijk plaatsen (mei t/m september) van een toilet op het strand voor de periode van 10 jaar, verzenddatum 26 oktober 2023 (Z23 139829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45</meta:user-defined>
    <meta:user-defined meta:name="OVERHEIDop.GmbID/DC.identifier">gmb-2023-463245</meta:user-defined>
    <meta:user-defined meta:name="OVERHEIDop.versieInformatie"/>
  </office:meta>
</office:document-meta>
</file>