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grasdijk 1 070 in Schoorl, het plaatsen van een dakkapel op de recreatiewoning, verzenddatum 19 oktober 2023 (Z23 143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24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ostgrasdijk 1 070 in Schoorl, het plaatsen van een dakkapel op de recreatiewoning, verzenddatum 19 oktober 2023 (Z23 143349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3243</meta:user-defined>
    <meta:user-defined meta:name="OVERHEIDop.GmbID/DC.identifier">gmb-2023-463243</meta:user-defined>
    <meta:user-defined meta:name="OVERHEIDop.versieInformatie"/>
  </office:meta>
</office:document-meta>
</file>