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eereweg 227 in Groet, het wijzigen van de gevel aan de voorzijde, verzenddatum 20 oktober 2023 (Z23 1447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63240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240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240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Heereweg 227 in Groet, het wijzigen van de gevel aan de voorzijde, verzenddatum 20 oktober 2023 (Z23 144738)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3240</meta:user-defined>
    <meta:user-defined meta:name="OVERHEIDop.GmbID/DC.identifier">gmb-2023-463240</meta:user-defined>
    <meta:user-defined meta:name="OVERHEIDop.versieInformatie"/>
  </office:meta>
</office:document-meta>
</file>