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69 in Schoorl, het renoveren van het hoofdgebouw, verzenddatum 24 oktober 2023 (Z23 136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323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3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3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169 in Schoorl, het renoveren van het hoofdgebouw, verzenddatum 24 oktober 2023 (Z23 136321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3239</meta:user-defined>
    <meta:user-defined meta:name="OVERHEIDop.GmbID/DC.identifier">gmb-2023-463239</meta:user-defined>
    <meta:user-defined meta:name="OVERHEIDop.versieInformatie"/>
  </office:meta>
</office:document-meta>
</file>