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2 essen, Meerpad, naast de Akkers 2 en achter de Bogaard 2 IJsselmui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737502023</text:p>
            <text:p text:style-name="common-al">
            <text:span text:style-name="nadrukvet">Ingekomen:</text:span> 18-10-2023</text:p>
            <text:p text:style-name="common-al">
            <text:span text:style-name="nadrukvet">Locatie:</text:span> Meerpad, naast de Akkers 2 en achter de Bogaard 2 IJsselmuiden</text:p>
            <text:p text:style-name="common-al">
            <text:span text:style-name="nadrukvet">Projectomschrijving:</text:span> het kappen van 2 ess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63237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237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237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737502023</meta:user-defined>
    <meta:user-defined meta:name="DCTERMS.abstract">het kappen van 2 es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kappen van 2 essen, Meerpad, naast de Akkers 2 en achter de Bogaard 2 IJsselmuiden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3237</meta:user-defined>
    <meta:user-defined meta:name="OVERHEIDop.GmbID/DC.identifier">gmb-2023-463237</meta:user-defined>
    <meta:user-defined meta:name="OVERHEIDop.versieInformatie"/>
  </office:meta>
</office:document-meta>
</file>