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deelte percelen L 3321 (Kellenseweg Tiel) D 5705 (Jelis van Riemsdijklaan Tiel) C 7780 (Hogeweidseweg Tiel) C 4287 (Visserstraat Tiel)</text:p>
      <text:section text:name="regeling_id1-3-2" text:style-name="regeling">
        <text:section text:name="aanhef_id1-3-2-1" text:style-name="aanhef">
          <text:section text:name="preambule_id1-3-2-1-1" text:style-name="preambule">
            <text:p text:style-name="al">De gemeente Tiel geeft hierbij kennis van haar voornemen tot verkoop van een gedeelte van het perceel Tiel, sectie L, nummer 3321 (Kellenseweg in Tiel), een gedeelte van het perceel Tiel, sectie D, nummer 5705(Jelis van Riemsdijklaan in Tiel), een gedeelte van het perceel Tiel, sectie C, nummer 7780(Hogeweidseweg in Tiel), en een gedeelte van het perceel Tiel, sectie C. nummer 4287(Visserstraat in Tiel), aan Liander NV, voor het plaatsen van een viertal transformatorruimtes voor de elektriciteitsvoorziening. </text:p>
            <text:p text:style-name="al"/>
            <text:p text:style-name="al">
            <text:span text:style-name="nadrukvet">Motivering </text:span>
          </text:p>
            <text:p text:style-name="al"/>
            <text:p text:style-name="al">Gemeente Tiel meent dat verkopen deel van het perceel door de verkoop van de grond medewerking wordt verleend aan het plaatsen van noodzakelijke voorzieningen van algemeen nut. De beoogde locaties zijn door partijen als geschikt aangemerkt voor de realisatie van nieuwe transformatorstations te realiseren ten behoeve van het verzwaren van het elektriciteitsnetwerk. Vast staat dat de beoogde koper (Liander NV) de enige serieuze kandidaat is ten behoeve van de energievoorziening op deze locaties. </text:p>
            <text:p text:style-name="al"/>
            <text:p text:style-name="al">
            <text:span text:style-name="nadrukvet">Vervaltermijn </text:span>
          </text:p>
            <text:p text:style-name="al"/>
            <text:p text:style-name="al">Als u het niet eens bent met de voorgenomen verkoop, dan dient u dat binnen 20 kalenderdagen na deze publicatie kenbaar te maken door een kort geding aanhangig te maken bij de voorzieningenrechter van de rechtbank Gelderland. Als u vragen heeft over deze beoogde verkoop dan kunt u per e-mail contact opnemen via <text:a xlink:href="mailto:gronden@tiel.nl" xlink:type="simple">gronden@tiel.nl</text:a>.</text:p>
            <text:p text:style-name="al"/>
            <text:p text:style-name="al">De gemeente Tiel geeft hiermee uitvoering aan de uitspraak van de Hoge Raad in het 'Didam'-arrest van 26 november 2021. Lees meer over deze uitspraak en de consequenties op de <text:a xlink:href="https://www.rijksoverheid.nl/documenten/rapporten/2022/01/10/factsheet-didam-arrest---advies-van-landsadvocaat" xlink:type="simple">website van de Rijksoverheid.</text:a></text:p>
            <text:p text:style-name="al"/>
            <text:p text:style-name="al">
            <text:span text:style-name="nadrukcur">Tiel, 31 oktober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32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TERMS.abstract">Voorgenomen verkoop gedeelte percelen L 3321 (Kellenseweg Tiel) D 5705 (Jelis van Riemsdijklaan Tiel) C 7780 (Hogeweidseweg Tiel) C 4287 (Visserstraat Tiel) </meta:user-defined>
    <dc:language>nl</dc:language>
    <meta:user-defined meta:name="OVERHEIDop.locatietype/OVERHEIDop.gebiedsmarkering">Woonplaats</meta:user-defined>
    <meta:user-defined meta:name="DC.title">Voorgenomen verkoop gedeelte percelen L 3321 (Kellenseweg Tiel) D 5705 (Jelis van Riemsdijklaan Tiel) C 7780 (Hogeweidseweg Tiel) C 4287 (Visserstraat Tiel)</meta:user-defined>
    <meta:user-defined meta:name="DCTERMS.W3CDTF/DCTERMS.available">2023-10-31</meta:user-defined>
    <meta:user-defined meta:name="DCTERMS.W3CDTF/OVERHEIDop.jaargang">2023</meta:user-defined>
    <meta:user-defined meta:name="OVERHEIDop.publicationIssue">463234</meta:user-defined>
    <meta:user-defined meta:name="OVERHEIDop.GmbID/DC.identifier">gmb-2023-463234</meta:user-defined>
    <meta:user-defined meta:name="OVERHEIDop.versieInformatie"/>
  </office:meta>
</office:document-meta>
</file>