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eeweg 19 t/m 125  in Egmond Aan Zee, het wijzigen van de voorgevels van 3 woongebouwen, datum ontvangst 19 oktober 2023  (Z23 1478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3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3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3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Zeeweg 19 t/m 125  in Egmond Aan Zee, het wijzigen van de voorgevels van 3 woongebouwen, datum ontvangst 19 oktober 2023  (Z23 147825)</meta:user-defined>
    <meta:user-defined meta:name="DCTERMS.W3CDTF/DCTERMS.available">2023-11-03</meta:user-defined>
    <meta:user-defined meta:name="DCTERMS.W3CDTF/OVERHEIDop.jaargang">2023</meta:user-defined>
    <meta:user-defined meta:name="OVERHEIDop.publicationIssue">463232</meta:user-defined>
    <meta:user-defined meta:name="OVERHEIDop.GmbID/DC.identifier">gmb-2023-463232</meta:user-defined>
    <meta:user-defined meta:name="OVERHEIDop.versieInformatie"/>
  </office:meta>
</office:document-meta>
</file>