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Hoekeinde 58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oekeinde 58, 4254 LP, </text:span>plaatsen dakkapel (2023-003213); ingekomen  op 24 jan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32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Hoekeinde 58 in Sleeuwij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23</meta:user-defined>
    <meta:user-defined meta:name="OVERHEIDop.GmbID/DC.identifier">gmb-2023-46323</meta:user-defined>
    <meta:user-defined meta:name="OVERHEIDop.versieInformatie"/>
  </office:meta>
</office:document-meta>
</file>