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der Wijckplein 4 in Bergen aan Zee, het tijdelijk gebruiken van hotel Nassau voor de opvang van vluchtelingen (5 jaar), datum ontvangst 25 oktober 2023  (Z23 1486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an der Wijckplein 4 in Bergen aan Zee, het tijdelijk gebruiken van hotel Nassau voor de opvang van vluchtelingen (5 jaar), datum ontvangst 25 oktober 2023  (Z23 148625)</meta:user-defined>
    <meta:user-defined meta:name="DCTERMS.W3CDTF/DCTERMS.available">2023-11-03</meta:user-defined>
    <meta:user-defined meta:name="DCTERMS.W3CDTF/OVERHEIDop.jaargang">2023</meta:user-defined>
    <meta:user-defined meta:name="OVERHEIDop.publicationIssue">463228</meta:user-defined>
    <meta:user-defined meta:name="OVERHEIDop.GmbID/DC.identifier">gmb-2023-463228</meta:user-defined>
    <meta:user-defined meta:name="OVERHEIDop.versieInformatie"/>
  </office:meta>
</office:document-meta>
</file>