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lenging opstalrechtovereenkomst voor gemeentelijk terrein bij Jan Steenlaan 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Baarn geeft hierbij kennis van haar voornemen om de opstalrechtovereenkomst voor het gemeentelijk terrein bij de Jan Steenlaan 2 te verlengen met ingang van 5 november 2023 tot 5 november 2043.</text:p>
            <text:p text:style-name="al">De gemeente Baarn is eigenaar van het terrein bij de Jan Steenlaan 2, gelegen bij het Vermeerplantsoen in Baarn. Het gemeentelijk terrein is kadastraal bekend gemeente Baarn, sectie H, nr. 2614, met een oppervlakte van 2.240 m2.</text:p>
            <text:p text:style-name="al">De gemeente Baarn heeft een opstalrechtovereenkomst voor het gemeentelijk terrein bij de Jan Steenlaan 2 met de Speeltuinvereniging Baarn. De opstalrechtovereenkomst loopt tot 5 november 2023. De gemeente Baarn heeft het voornemen om de termijn van de opstalrechtovereenkomst vanaf 5 november 2023 te verlengen tot 5 november 2043.</text:p>
            <text:p text:style-name="al">De gemeente Baarn meent dat de Speeltuinvereniging Baarn de enige serieuze gegadigde is voor de verlenging van het opstalrecht. De Speeltuinvereniging Baarn heeft vanaf 1993 een opstalrechtovereenkomst met de gemeente Baarn voor het gemeentelijk terrein bij de Jan Steenlaan 2.</text:p>
            <text:p text:style-name="al">Bent u het oneens met de voorgenomen verlenging van de opstalrechtovereenkomst, dan dient u binnen 20 dagen na dagtekening van deze publicatie een kort geding bij de rechtbank Midden-Nederland aanhangig te maken. De termijn van 20 dagen eindigt op "datum publicatie + 20 dagen". </text:p>
            <text:p text:style-name="al">Indien u een kort geding aanspant, verzoeken wij u ons dit binnen voornoemde termijn van 20 dagen schriftelijk mede te delen, bij voorkeur door het opsturen van de concept-dagvaarding, aan gemeente@baarn.nl t.a.v. mevrouw A. van Houwelingen.</text:p>
            <text:p text:style-name="al">Als binnen de opgegeven termijn geen kort geding tegen de gemeente aanhangig is gemaakt, zal het college de opstalrechtovereenkomst voor het gemeentelijk terrein bij de Jan Steenlaan 2 verlengen. Er liggen verder geen stukken te inzag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63218</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18</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18</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Baarn</meta:user-defined>
    <meta:user-defined meta:name="OVERHEID.Informatietype/DC.type">officiële publicatie</meta:user-defined>
    <meta:user-defined meta:name="OVERHEIDop.Rubriek/DC.type">overige overheidsinformatie</meta:user-defined>
    <meta:user-defined meta:name="OVERHEID.Gemeente/OVERHEID.authority">Baarn</meta:user-defined>
    <meta:user-defined meta:name="OVERHEID.Gemeente/DCTERMS.publisher">Baar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lenging opstalrechtovereenkomst voor gemeentelijk terrein bij Jan Steenlaan 2</meta:user-defined>
    <meta:user-defined meta:name="DCTERMS.W3CDTF/DCTERMS.available">2023-10-31</meta:user-defined>
    <meta:user-defined meta:name="DCTERMS.W3CDTF/OVERHEIDop.jaargang">2023</meta:user-defined>
    <meta:user-defined meta:name="OVERHEIDop.publicationIssue">463218</meta:user-defined>
    <meta:user-defined meta:name="OVERHEIDop.GmbID/DC.identifier">gmb-2023-463218</meta:user-defined>
    <meta:user-defined meta:name="OVERHEIDop.versieInformatie"/>
  </office:meta>
</office:document-meta>
</file>